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application/x-openoffice-gdimetafile;windows_formatname=&quot;GDIMetaFile&quot;" manifest:full-path="Object 1/ObjectReplacements/Object 2"/>
  <manifest:file-entry manifest:media-type="application/x-openoffice-gdimetafile;windows_formatname=&quot;GDIMetaFile&quot;" manifest:full-path="Object 1/ObjectReplacements/Object 3"/>
  <manifest:file-entry manifest:media-type="application/x-openoffice-gdimetafile;windows_formatname=&quot;GDIMetaFile&quot;" manifest:full-path="Object 1/ObjectReplacements/Object 4"/>
  <manifest:file-entry manifest:media-type="application/x-openoffice-gdimetafile;windows_formatname=&quot;GDIMetaFile&quot;" manifest:full-path="Object 1/ObjectReplacements/Object 5"/>
  <manifest:file-entry manifest:media-type="application/x-openoffice-gdimetafile;windows_formatname=&quot;GDIMetaFile&quot;" manifest:full-path="Object 1/ObjectReplacements/Object 6"/>
  <manifest:file-entry manifest:media-type="application/x-openoffice-gdimetafile;windows_formatname=&quot;GDIMetaFile&quot;" manifest:full-path="Object 1/ObjectReplacements/Object 7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application/vnd.oasis.opendocument.chart" manifest:full-path="Object 1/Object 1/"/>
  <manifest:file-entry manifest:media-type="text/xml" manifest:full-path="Object 1/Object 2/content.xml"/>
  <manifest:file-entry manifest:media-type="text/xml" manifest:full-path="Object 1/Object 2/styles.xml"/>
  <manifest:file-entry manifest:media-type="application/vnd.oasis.opendocument.chart" manifest:full-path="Object 1/Object 2/"/>
  <manifest:file-entry manifest:media-type="text/xml" manifest:full-path="Object 1/Object 3/content.xml"/>
  <manifest:file-entry manifest:media-type="text/xml" manifest:full-path="Object 1/Object 3/styles.xml"/>
  <manifest:file-entry manifest:media-type="application/vnd.oasis.opendocument.chart" manifest:full-path="Object 1/Object 3/"/>
  <manifest:file-entry manifest:media-type="text/xml" manifest:full-path="Object 1/Object 4/content.xml"/>
  <manifest:file-entry manifest:media-type="text/xml" manifest:full-path="Object 1/Object 4/styles.xml"/>
  <manifest:file-entry manifest:media-type="application/vnd.oasis.opendocument.chart" manifest:full-path="Object 1/Object 4/"/>
  <manifest:file-entry manifest:media-type="text/xml" manifest:full-path="Object 1/Object 5/content.xml"/>
  <manifest:file-entry manifest:media-type="text/xml" manifest:full-path="Object 1/Object 5/styles.xml"/>
  <manifest:file-entry manifest:media-type="application/vnd.oasis.opendocument.chart" manifest:full-path="Object 1/Object 5/"/>
  <manifest:file-entry manifest:media-type="text/xml" manifest:full-path="Object 1/Object 6/content.xml"/>
  <manifest:file-entry manifest:media-type="text/xml" manifest:full-path="Object 1/Object 6/styles.xml"/>
  <manifest:file-entry manifest:media-type="application/vnd.oasis.opendocument.chart" manifest:full-path="Object 1/Object 6/"/>
  <manifest:file-entry manifest:media-type="text/xml" manifest:full-path="Object 1/Object 7/content.xml"/>
  <manifest:file-entry manifest:media-type="text/xml" manifest:full-path="Object 1/Object 7/styles.xml"/>
  <manifest:file-entry manifest:media-type="application/vnd.oasis.opendocument.chart" manifest:full-path="Object 1/Object 7/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META-INF/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application/x-openoffice-gdimetafile;windows_formatname=&quot;GDIMetaFile&quot;" manifest:full-path="Object 2/ObjectReplacements/Object 3"/>
  <manifest:file-entry manifest:media-type="application/x-openoffice-gdimetafile;windows_formatname=&quot;GDIMetaFile&quot;" manifest:full-path="Object 2/ObjectReplacements/Object 4"/>
  <manifest:file-entry manifest:media-type="application/x-openoffice-gdimetafile;windows_formatname=&quot;GDIMetaFile&quot;" manifest:full-path="Object 2/ObjectReplacements/Object 5"/>
  <manifest:file-entry manifest:media-type="application/x-openoffice-gdimetafile;windows_formatname=&quot;GDIMetaFile&quot;" manifest:full-path="Object 2/ObjectReplacements/Object 6"/>
  <manifest:file-entry manifest:media-type="application/x-openoffice-gdimetafile;windows_formatname=&quot;GDIMetaFile&quot;" manifest:full-path="Object 2/ObjectReplacements/Object 7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application/vnd.oasis.opendocument.chart" manifest:full-path="Object 2/Object 2/"/>
  <manifest:file-entry manifest:media-type="text/xml" manifest:full-path="Object 2/Object 3/content.xml"/>
  <manifest:file-entry manifest:media-type="text/xml" manifest:full-path="Object 2/Object 3/styles.xml"/>
  <manifest:file-entry manifest:media-type="application/vnd.oasis.opendocument.chart" manifest:full-path="Object 2/Object 3/"/>
  <manifest:file-entry manifest:media-type="text/xml" manifest:full-path="Object 2/Object 4/content.xml"/>
  <manifest:file-entry manifest:media-type="text/xml" manifest:full-path="Object 2/Object 4/styles.xml"/>
  <manifest:file-entry manifest:media-type="application/vnd.oasis.opendocument.chart" manifest:full-path="Object 2/Object 4/"/>
  <manifest:file-entry manifest:media-type="text/xml" manifest:full-path="Object 2/Object 5/content.xml"/>
  <manifest:file-entry manifest:media-type="text/xml" manifest:full-path="Object 2/Object 5/styles.xml"/>
  <manifest:file-entry manifest:media-type="application/vnd.oasis.opendocument.chart" manifest:full-path="Object 2/Object 5/"/>
  <manifest:file-entry manifest:media-type="text/xml" manifest:full-path="Object 2/Object 6/content.xml"/>
  <manifest:file-entry manifest:media-type="text/xml" manifest:full-path="Object 2/Object 6/styles.xml"/>
  <manifest:file-entry manifest:media-type="application/vnd.oasis.opendocument.chart" manifest:full-path="Object 2/Object 6/"/>
  <manifest:file-entry manifest:media-type="text/xml" manifest:full-path="Object 2/Object 7/content.xml"/>
  <manifest:file-entry manifest:media-type="text/xml" manifest:full-path="Object 2/Object 7/styles.xml"/>
  <manifest:file-entry manifest:media-type="application/vnd.oasis.opendocument.chart" manifest:full-path="Object 2/Object 7/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4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03cm"/>
    </style:style>
    <style:style style:name="gr3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0pt"/>
    </style:style>
    <style:style style:name="P3" style:family="paragraph">
      <style:paragraph-properties fo:text-align="center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6.51cm" svg:height="25.4cm" svg:x="3.81cm" svg:y="1.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3.55cm" svg:height="1.895cm" svg:x="0.895cm" svg:y="1.27cm">
          <draw:text-box>
            <text:p text:style-name="P1"><text:span text:style-name="T1">Effect of Vehicle Capacity on</text:span></text:p>
            <text:p text:style-name="P1"><text:span text:style-name="T1">Passenger</text:span></text:p>
            <text:p text:style-name="P1"><text:span text:style-name="T1">Metrics</text:span></text:p>
          </draw:text-box>
        </draw:frame>
        <draw:frame draw:style-name="gr2" draw:text-style-name="P2" draw:layer="layout" svg:width="3.673cm" svg:height="2.306cm" svg:x="0.772cm" svg:y="14.391cm">
          <draw:text-box>
            <text:p text:style-name="P1"><text:span text:style-name="T1">Effect of Vehicle Capacity on Vehicle</text:span></text:p>
            <text:p text:style-name="P1"><text:span text:style-name="T1">Fleet</text:span></text:p>
            <text:p text:style-name="P1"><text:span text:style-name="T1">Metrics</text:span></text:p>
          </draw:text-box>
        </draw:frame>
        <draw:custom-shape draw:style-name="gr3" draw:text-style-name="P3" draw:layer="layout" svg:width="19.685cm" svg:height="12.693cm" svg:x="0.635cm" svg:y="13.97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9.685cm" svg:height="12.658cm" svg:x="0.635cm" svg:y="1.27cm">
          <text:p text:style-name="P1"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frame draw:style-name="standard" draw:layer="layout" svg:width="16.51cm" svg:height="25.4cm" svg:x="3.81cm" svg:y="1.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3" draw:layer="layout" svg:width="19.685cm" svg:height="12.7cm" svg:x="0.635cm" svg:y="13.9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9.685cm" svg:height="12.658cm" svg:x="0.635cm" svg:y="1.27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3.55cm" svg:height="1.895cm" svg:x="0.896cm" svg:y="1.271cm">
          <draw:text-box>
            <text:p text:style-name="P1"><text:span text:style-name="T1">Effect of Station Size on</text:span></text:p>
            <text:p text:style-name="P1"><text:span text:style-name="T1">Passenger</text:span></text:p>
            <text:p text:style-name="P1"><text:span text:style-name="T1">Metrics</text:span></text:p>
          </draw:text-box>
        </draw:frame>
        <draw:frame draw:style-name="gr2" draw:text-style-name="P2" draw:layer="layout" svg:width="3.673cm" svg:height="2.306cm" svg:x="0.773cm" svg:y="14.392cm">
          <draw:text-box>
            <text:p text:style-name="P1"><text:span text:style-name="T1">Effect of Station Size on </text:span></text:p>
            <text:p text:style-name="P1"><text:span text:style-name="T1">Vehicle</text:span></text:p>
            <text:p text:style-name="P1"><text:span text:style-name="T1">Fleet</text:span></text:p>
            <text:p text:style-name="P1"><text:span text:style-name="T1">Metric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owin Andruscavage</meta:initial-creator>
    <meta:creation-date>2007-04-14T17:58:59</meta:creation-date>
    <dc:creator>Rowin Andruscavage</dc:creator>
    <dc:date>2007-04-22T06:44:51</dc:date>
    <dc:language>en-US</dc:language>
    <meta:editing-cycles>11</meta:editing-cycles>
    <meta:editing-duration>PT57M59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9cm" chart:class="chart:scatter" chart:style-name="ch1">
        <chart:title svg:x="3.972cm" svg:y="0.194cm" chart:style-name="ch2">
          <text:p>Passenger Transit Time</text:p>
        </chart:title>
        <chart:legend chart:legend-position="end" svg:x="10.017cm" svg:y="3.447cm" chart:style-name="ch3"/>
        <chart:plot-area chart:style-name="ch4" svg:x="0.266cm" svg:y="1.325cm" svg:width="9.676cm" svg:height="8.218cm">
          <chart:axis chart:dimension="x" chart:name="primary-x" chart:style-name="ch5">
            <chart:title svg:x="3.43cm" svg:y="9.128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923cm" chart:style-name="ch6">
              <text:p>Average Passenger Transit Time Units</text:p>
            </chart:title>
            <chart:grid chart:class="major"/>
          </chart:axis>
          <chart:series chart:values-cell-range-address="local-table.C2:.C73" chart:label-cell-address="local-table.C1" chart:style-name="ch8">
            <chart:domain table:cell-range-address="local-table.B2:.B73"/>
            <chart:regression-curve chart:style-name="ch9"/>
            <chart:data-point chart:repeated="72"/>
          </chart:series>
          <chart:series chart:values-cell-range-address="local-table.D2:.D73" chart:label-cell-address="local-table.D1"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Mean Passenger Transit Time</text:p>
              </table:table-cell>
              <table:table-cell office:value-type="string">
                <text:p>Express Network Mean Passenger Transit Tim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16.4615384615385">
                <text:p>16.4615384615385</text:p>
              </table:table-cell>
              <table:table-cell office:value-type="float" office:value="5.81818181818182">
                <text:p>5.8181818181818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14.5833333333333">
                <text:p>14.5833333333333</text:p>
              </table:table-cell>
              <table:table-cell office:value-type="float" office:value="5.73913043478261">
                <text:p>5.7391304347826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10.2857142857143">
                <text:p>10.2857142857143</text:p>
              </table:table-cell>
              <table:table-cell office:value-type="float" office:value="5.65217391304348">
                <text:p>5.6521739130434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15.9130434782609">
                <text:p>15.91304347826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13.9130434782609">
                <text:p>13.9130434782609</text:p>
              </table:table-cell>
              <table:table-cell office:value-type="float" office:value="5.30434782608696">
                <text:p>5.3043478260869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12.9230769230769">
                <text:p>12.9230769230769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10.4">
                <text:p>10.4</text:p>
              </table:table-cell>
              <table:table-cell office:value-type="float" office:value="6.52173913043478">
                <text:p>6.5217391304347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13.2307692307692">
                <text:p>13.230769230769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16.4761904761905">
                <text:p>16.4761904761905</text:p>
              </table:table-cell>
              <table:table-cell office:value-type="float" office:value="6.09090909090909">
                <text:p>6.0909090909090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13.944099378882">
                <text:p>13.944099378882</text:p>
              </table:table-cell>
              <table:table-cell office:value-type="float" office:value="9.42929292929293">
                <text:p>9.4292929292929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4.4157894736842">
                <text:p>14.4157894736842</text:p>
              </table:table-cell>
              <table:table-cell office:value-type="float" office:value="6.52770448548813">
                <text:p>6.5277044854881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10.0833333333333">
                <text:p>10.0833333333333</text:p>
              </table:table-cell>
              <table:table-cell office:value-type="float" office:value="5.55154639175258">
                <text:p>5.5515463917525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13.9030612244898">
                <text:p>13.9030612244898</text:p>
              </table:table-cell>
              <table:table-cell office:value-type="float" office:value="7.15601023017903">
                <text:p>7.1560102301790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13.2984293193717">
                <text:p>13.2984293193717</text:p>
              </table:table-cell>
              <table:table-cell office:value-type="float" office:value="6.13941018766756">
                <text:p>6.1394101876675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12.5430809399478">
                <text:p>12.543080939947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13.6192893401015">
                <text:p>13.6192893401015</text:p>
              </table:table-cell>
              <table:table-cell office:value-type="float" office:value="7.30183727034121">
                <text:p>7.301837270341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12.32">
                <text:p>12.32</text:p>
              </table:table-cell>
              <table:table-cell office:value-type="float" office:value="6.15384615384615">
                <text:p>6.1538461538461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13.4052631578947">
                <text:p>13.4052631578947</text:p>
              </table:table-cell>
              <table:table-cell office:value-type="float" office:value="5.1139896373057">
                <text:p>5.113989637305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15.4161220043573">
                <text:p>15.4161220043573</text:p>
              </table:table-cell>
              <table:table-cell office:value-type="float" office:value="15.5084967320261">
                <text:p>15.508496732026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14.2679738562091">
                <text:p>14.2679738562091</text:p>
              </table:table-cell>
              <table:table-cell office:value-type="float" office:value="8.39738562091503">
                <text:p>8.3973856209150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13.4512353706112">
                <text:p>13.4512353706112</text:p>
              </table:table-cell>
              <table:table-cell office:value-type="float" office:value="6.49935979513444">
                <text:p>6.4993597951344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13.3926701570681">
                <text:p>13.3926701570681</text:p>
              </table:table-cell>
              <table:table-cell office:value-type="float" office:value="7.27741935483871">
                <text:p>7.2774193548387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11.4337662337662">
                <text:p>11.4337662337662</text:p>
              </table:table-cell>
              <table:table-cell office:value-type="float" office:value="6.0078431372549">
                <text:p>6.00784313725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10.9750982961992">
                <text:p>10.9750982961992</text:p>
              </table:table-cell>
              <table:table-cell office:value-type="float" office:value="5.39027595269382">
                <text:p>5.3902759526938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13.6626826029216">
                <text:p>13.6626826029216</text:p>
              </table:table-cell>
              <table:table-cell office:value-type="float" office:value="7.36411609498681">
                <text:p>7.3641160949868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12.9830949284785">
                <text:p>12.9830949284785</text:p>
              </table:table-cell>
              <table:table-cell office:value-type="float" office:value="6.07503234152652">
                <text:p>6.0750323415265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13.5665294924554">
                <text:p>13.5665294924554</text:p>
              </table:table-cell>
              <table:table-cell office:value-type="float" office:value="5.22105263157895">
                <text:p>5.2210526315789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14.6908517350158">
                <text:p>14.6908517350158</text:p>
              </table:table-cell>
              <table:table-cell office:value-type="float" office:value="18.4692849949648">
                <text:p>18.469284994964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15.0248648648649">
                <text:p>15.0248648648649</text:p>
              </table:table-cell>
              <table:table-cell office:value-type="float" office:value="14.8173455978975">
                <text:p>14.81734559789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3.9934747145188">
                <text:p>13.9934747145188</text:p>
              </table:table-cell>
              <table:table-cell office:value-type="float" office:value="8.22408242112041">
                <text:p>8.224082421120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5.1781722550953">
                <text:p>15.1781722550953</text:p>
              </table:table-cell>
              <table:table-cell office:value-type="float" office:value="7.33422103861518">
                <text:p>7.3342210386151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11.0977835723598">
                <text:p>11.0977835723598</text:p>
              </table:table-cell>
              <table:table-cell office:value-type="float" office:value="6.00919238345371">
                <text:p>6.0091923834537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9.75311884438608">
                <text:p>9.75311884438608</text:p>
              </table:table-cell>
              <table:table-cell office:value-type="float" office:value="5.23583662714097">
                <text:p>5.2358366271409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13.5150737652341">
                <text:p>13.5150737652341</text:p>
              </table:table-cell>
              <table:table-cell office:value-type="float" office:value="7.11256544502618">
                <text:p>7.1125654450261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11.3549222797927">
                <text:p>11.3549222797927</text:p>
              </table:table-cell>
              <table:table-cell office:value-type="float" office:value="6.02061855670103">
                <text:p>6.0206185567010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10.6070038910506">
                <text:p>10.6070038910506</text:p>
              </table:table-cell>
              <table:table-cell office:value-type="float" office:value="5.27094240837696">
                <text:p>5.2709424083769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4.23076923076923">
                <text:p>4.23076923076923</text:p>
              </table:table-cell>
              <table:table-cell office:value-type="float" office:value="3.80952380952381">
                <text:p>3.8095238095238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4.26086956521739">
                <text:p>4.260869565217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4.95652173913043">
                <text:p>4.95652173913043</text:p>
              </table:table-cell>
              <table:table-cell office:value-type="float" office:value="2.83333333333333">
                <text:p>2.8333333333333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5.90476190476191">
                <text:p>5.90476190476191</text:p>
              </table:table-cell>
              <table:table-cell office:value-type="float" office:value="2.95652173913043">
                <text:p>2.9565217391304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5.76">
                <text:p>5.76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4.75">
                <text:p>4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5.38461538461539">
                <text:p>5.38461538461539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3.54545454545455">
                <text:p>3.54545454545455</text:p>
              </table:table-cell>
              <table:table-cell office:value-type="float" office:value="3.21739130434783">
                <text:p>3.2173913043478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5.76">
                <text:p>5.76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11.4498714652956">
                <text:p>11.4498714652956</text:p>
              </table:table-cell>
              <table:table-cell office:value-type="float" office:value="7.75064935064935">
                <text:p>7.7506493506493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6.256">
                <text:p>6.256</text:p>
              </table:table-cell>
              <table:table-cell office:value-type="float" office:value="4.07088607594937">
                <text:p>4.0708860759493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3.09230769230769">
                <text:p>3.0923076923076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7.20430107526882">
                <text:p>7.20430107526882</text:p>
              </table:table-cell>
              <table:table-cell office:value-type="float" office:value="5.27692307692308">
                <text:p>5.2769230769230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5.125">
                <text:p>5.125</text:p>
              </table:table-cell>
              <table:table-cell office:value-type="float" office:value="3.87733333333333">
                <text:p>3.8773333333333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5.03412073490814">
                <text:p>5.03412073490814</text:p>
              </table:table-cell>
              <table:table-cell office:value-type="float" office:value="2.82105263157895">
                <text:p>2.8210526315789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6.93866666666667">
                <text:p>6.93866666666667</text:p>
              </table:table-cell>
              <table:table-cell office:value-type="float" office:value="5.01041666666667">
                <text:p>5.0104166666666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5.58638743455497">
                <text:p>5.58638743455497</text:p>
              </table:table-cell>
              <table:table-cell office:value-type="float" office:value="3.69189189189189">
                <text:p>3.6918918918918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4.85714285714286">
                <text:p>4.85714285714286</text:p>
              </table:table-cell>
              <table:table-cell office:value-type="float" office:value="2.89795918367347">
                <text:p>2.8979591836734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10.8677839851024">
                <text:p>10.8677839851024</text:p>
              </table:table-cell>
              <table:table-cell office:value-type="float" office:value="11.3975155279503">
                <text:p>11.3975155279503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9.92338177014531">
                <text:p>9.92338177014531</text:p>
              </table:table-cell>
              <table:table-cell office:value-type="float" office:value="6.9560585885486">
                <text:p>6.956058588548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5.92764857881137">
                <text:p>5.92764857881137</text:p>
              </table:table-cell>
              <table:table-cell office:value-type="float" office:value="3.85933503836317">
                <text:p>3.8593350383631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6.70437017994859">
                <text:p>6.70437017994859</text:p>
              </table:table-cell>
              <table:table-cell office:value-type="float" office:value="5.20509554140127">
                <text:p>5.2050955414012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4.98832684824903">
                <text:p>4.98832684824903</text:p>
              </table:table-cell>
              <table:table-cell office:value-type="float" office:value="3.73027989821883">
                <text:p>3.7302798982188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4.82519280205655">
                <text:p>4.82519280205655</text:p>
              </table:table-cell>
              <table:table-cell office:value-type="float" office:value="2.82959048877147">
                <text:p>2.8295904887714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6.68911917098446">
                <text:p>6.68911917098446</text:p>
              </table:table-cell>
              <table:table-cell office:value-type="float" office:value="5.14171122994652">
                <text:p>5.14171122994652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4.96228868660598">
                <text:p>4.96228868660598</text:p>
              </table:table-cell>
              <table:table-cell office:value-type="float" office:value="3.55154639175258">
                <text:p>3.55154639175258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5.04675324675325">
                <text:p>5.04675324675325</text:p>
              </table:table-cell>
              <table:table-cell office:value-type="float" office:value="2.85309278350515">
                <text:p>2.8530927835051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10.947049924357">
                <text:p>10.947049924357</text:p>
              </table:table-cell>
              <table:table-cell office:value-type="float" office:value="11.0714285714286">
                <text:p>11.071428571428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10.859022556391">
                <text:p>10.859022556391</text:p>
              </table:table-cell>
              <table:table-cell office:value-type="float" office:value="11.5407292474787">
                <text:p>11.540729247478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9.87638256343526">
                <text:p>9.87638256343526</text:p>
              </table:table-cell>
              <table:table-cell office:value-type="float" office:value="6.78961038961039">
                <text:p>6.78961038961039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6.86843810758263">
                <text:p>6.86843810758263</text:p>
              </table:table-cell>
              <table:table-cell office:value-type="float" office:value="5.1864406779661">
                <text:p>5.186440677966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5.52786885245902">
                <text:p>5.52786885245902</text:p>
              </table:table-cell>
              <table:table-cell office:value-type="float" office:value="3.53976531942634">
                <text:p>3.5397653194263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4.50293925538864">
                <text:p>4.50293925538864</text:p>
              </table:table-cell>
              <table:table-cell office:value-type="float" office:value="2.90812250332889">
                <text:p>2.9081225033288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6.7195836044242">
                <text:p>6.7195836044242</text:p>
              </table:table-cell>
              <table:table-cell office:value-type="float" office:value="5.11067708333333">
                <text:p>5.1106770833333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4.88670595939751">
                <text:p>4.88670595939751</text:p>
              </table:table-cell>
              <table:table-cell office:value-type="float" office:value="3.70128205128205">
                <text:p>3.7012820512820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4.79817112998041">
                <text:p>4.79817112998041</text:p>
              </table:table-cell>
              <table:table-cell office:value-type="float" office:value="2.8783422459893">
                <text:p>2.8783422459893</text:p>
              </table:table-cell>
            </table:table-row>
          </table:table-rows>
        </table:table>
      </chart:chart>
    </office:chart>
  </office:body>
</office:document-content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9cm" chart:class="chart:scatter" chart:style-name="ch1">
        <chart:title svg:x="3.256cm" svg:y="0.194cm" chart:style-name="ch2">
          <text:p>Passenger Departure Latency</text:p>
        </chart:title>
        <chart:legend chart:legend-position="end" svg:x="10.136cm" svg:y="3.447cm" chart:style-name="ch3"/>
        <chart:plot-area chart:style-name="ch4" svg:x="0.266cm" svg:y="1.325cm" svg:width="9.676cm" svg:height="8.218cm">
          <chart:axis chart:dimension="x" chart:name="primary-x" chart:style-name="ch5">
            <chart:title svg:x="3.398cm" svg:y="9.096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8.606cm" chart:style-name="ch6">
              <text:p>Average Passenger Departure Wait Time Units</text:p>
            </chart:title>
            <chart:grid chart:class="major"/>
          </chart:axis>
          <chart:series chart:values-cell-range-address="local-table.C2:.C73" chart:label-cell-address="local-table.C1" chart:style-name="ch8">
            <chart:domain table:cell-range-address="local-table.B2:.B73"/>
            <chart:regression-curve chart:style-name="ch9"/>
            <chart:data-point chart:repeated="72"/>
          </chart:series>
          <chart:series chart:values-cell-range-address="local-table.D2:.D73" chart:label-cell-address="local-table.D1"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Passenger Mean Departure Wait</text:p>
              </table:table-cell>
              <table:table-cell office:value-type="string">
                <text:p>Express Network Passenger Mean Departure Wait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0.84615484615384">
                <text:p>0.84615484615384</text:p>
              </table:table-cell>
              <table:table-cell office:value-type="float" office:value="0.27272827272728">
                <text:p>0.2727282727272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0.416667666666657">
                <text:p>0.41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0.571429571428584">
                <text:p>0.57142957142858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0.173914043478251">
                <text:p>0.173914043478251</text:p>
              </table:table-cell>
              <table:table-cell office:value-type="float" office:value="0.583334333333343">
                <text:p>0.58333433333334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0.000001">
                <text:p>0.000001</text:p>
              </table:table-cell>
              <table:table-cell office:value-type="float" office:value="0.173914043478251">
                <text:p>0.17391404347825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782609695652186">
                <text:p>0.78260969565218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0.666667666666657">
                <text:p>0.66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6.06211280124222">
                <text:p>6.06211280124222</text:p>
              </table:table-cell>
              <table:table-cell office:value-type="float" office:value="3.94444544444446">
                <text:p>3.9444454444444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2.77368521052631">
                <text:p>2.77368521052631</text:p>
              </table:table-cell>
              <table:table-cell office:value-type="float" office:value="1.02374770184696">
                <text:p>1.0237477018469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0.932292666666657">
                <text:p>0.932292666666657</text:p>
              </table:table-cell>
              <table:table-cell office:value-type="float" office:value="0.237114402061851">
                <text:p>0.23711440206185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0.551021408163254">
                <text:p>0.551021408163254</text:p>
              </table:table-cell>
              <table:table-cell office:value-type="float" office:value="1.6777503606138">
                <text:p>1.677750360613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1.33507953403142">
                <text:p>1.33507953403142</text:p>
              </table:table-cell>
              <table:table-cell office:value-type="float" office:value="0.621984914209125">
                <text:p>0.62198491420912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0.0710669898477104">
                <text:p>0.0710669898477104</text:p>
              </table:table-cell>
              <table:table-cell office:value-type="float" office:value="1.70603774540683">
                <text:p>1.7060377454068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60512920512821">
                <text:p>0.6051292051282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0.163158894736855">
                <text:p>0.16315889473685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9.10239751416123">
                <text:p>9.10239751416123</text:p>
              </table:table-cell>
              <table:table-cell office:value-type="float" office:value="9.94509903921568">
                <text:p>9.945099039215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5.63398792810458">
                <text:p>5.63398792810458</text:p>
              </table:table-cell>
              <table:table-cell office:value-type="float" office:value="2.97516439869281">
                <text:p>2.9751643986928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3.14174352275683">
                <text:p>3.14174352275683</text:p>
              </table:table-cell>
              <table:table-cell office:value-type="float" office:value="0.980794854033294">
                <text:p>0.98079485403329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0.746074298429309">
                <text:p>0.746074298429309</text:p>
              </table:table-cell>
              <table:table-cell office:value-type="float" office:value="1.53290422580645">
                <text:p>1.5329042258064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0.381819181818176">
                <text:p>0.381819181818176</text:p>
              </table:table-cell>
              <table:table-cell office:value-type="float" office:value="0.569935640522888">
                <text:p>0.56993564052288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0.104850279161215">
                <text:p>0.10485027916121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0.276229419654728">
                <text:p>0.276229419654728</text:p>
              </table:table-cell>
              <table:table-cell office:value-type="float" office:value="1.64116194986807">
                <text:p>1.6411619498680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649418852522646">
                <text:p>0.64941885252264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0.0521272002743583">
                <text:p>0.052127200274358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10.7854899589905">
                <text:p>10.7854899589905</text:p>
              </table:table-cell>
              <table:table-cell office:value-type="float" office:value="13.4038277875126">
                <text:p>13.403827787512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8.76108208108107">
                <text:p>8.76108208108107</text:p>
              </table:table-cell>
              <table:table-cell office:value-type="float" office:value="9.35873950197109">
                <text:p>9.3587395019710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5.89396511092986">
                <text:p>5.89396511092986</text:p>
              </table:table-cell>
              <table:table-cell office:value-type="float" office:value="2.81133390405666">
                <text:p>2.8113339040566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.9973711512163">
                <text:p>1.9973711512163</text:p>
              </table:table-cell>
              <table:table-cell office:value-type="float" office:value="1.79227796404794">
                <text:p>1.7922779640479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0.885268275097789">
                <text:p>0.885268275097789</text:p>
              </table:table-cell>
              <table:table-cell office:value-type="float" office:value="0.592253133946147">
                <text:p>0.59225313394614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0.4123450577807">
                <text:p>0.412345057780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0.720975983964084">
                <text:p>0.720975983964084</text:p>
              </table:table-cell>
              <table:table-cell office:value-type="float" office:value="1.60209524083769">
                <text:p>1.6020952408376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0.217617580310874">
                <text:p>0.217617580310874</text:p>
              </table:table-cell>
              <table:table-cell office:value-type="float" office:value="0.657217494845358">
                <text:p>0.65721749484535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0.0531786913099975">
                <text:p>0.053178691309997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0.307693307692321">
                <text:p>0.307693307692321</text:p>
              </table:table-cell>
              <table:table-cell office:value-type="float" office:value="0.857143857142861">
                <text:p>0.8571438571428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0.173914043478251">
                <text:p>0.173914043478251</text:p>
              </table:table-cell>
              <table:table-cell office:value-type="float" office:value="0.0909100909090935">
                <text:p>0.090910090909093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0.34782708695653">
                <text:p>0.3478270869565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0.38095338095238">
                <text:p>0.38095338095238</text:p>
              </table:table-cell>
              <table:table-cell office:value-type="float" office:value="0.434783608695656">
                <text:p>0.43478360869565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0.720000999999999">
                <text:p>0.720000999999999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0.416667666666657">
                <text:p>0.41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0.692308692307679">
                <text:p>0.692308692307679</text:p>
              </table:table-cell>
              <table:table-cell office:value-type="float" office:value="0.416667666666657">
                <text:p>0.41666766666665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0869575217391255">
                <text:p>0.086957521739125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0.880000999999995">
                <text:p>0.88000099999999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5.73779020308484">
                <text:p>5.73779020308484</text:p>
              </table:table-cell>
              <table:table-cell office:value-type="float" office:value="4.3896113896104">
                <text:p>4.389611389610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1.30666766666667">
                <text:p>1.30666766666667</text:p>
              </table:table-cell>
              <table:table-cell office:value-type="float" office:value="1.14430479746835">
                <text:p>1.1443047974683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0.371585699453564">
                <text:p>0.371585699453564</text:p>
              </table:table-cell>
              <table:table-cell office:value-type="float" office:value="0.230770230769226">
                <text:p>0.23077023076922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0.94086121505376">
                <text:p>0.94086121505376</text:p>
              </table:table-cell>
              <table:table-cell office:value-type="float" office:value="1.14359074358976">
                <text:p>1.1435907435897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0.322917666666657">
                <text:p>0.322917666666657</text:p>
              </table:table-cell>
              <table:table-cell office:value-type="float" office:value="0.938667666666677">
                <text:p>0.93866766666667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0.335959005249353">
                <text:p>0.33595900524935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0.762667666666661">
                <text:p>0.762667666666661</text:p>
              </table:table-cell>
              <table:table-cell office:value-type="float" office:value="1.13020933333334">
                <text:p>1.1302093333333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0.502618801047109">
                <text:p>0.502618801047109</text:p>
              </table:table-cell>
              <table:table-cell office:value-type="float" office:value="0.740541540540536">
                <text:p>0.74054154054053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0.264551264550252">
                <text:p>0.26455126455025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7.23277567411546">
                <text:p>7.23277567411546</text:p>
              </table:table-cell>
              <table:table-cell office:value-type="float" office:value="8.49689540993788">
                <text:p>8.4968954099378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5.001322003963">
                <text:p>5.001322003963</text:p>
              </table:table-cell>
              <table:table-cell office:value-type="float" office:value="3.82157223834887">
                <text:p>3.8215722383488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1.41602167183462">
                <text:p>1.41602167183462</text:p>
              </table:table-cell>
              <table:table-cell office:value-type="float" office:value="0.989770820971873">
                <text:p>0.989770820971873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1.01542516452443">
                <text:p>1.01542516452443</text:p>
              </table:table-cell>
              <table:table-cell office:value-type="float" office:value="0.985988261146505">
                <text:p>0.98598826114650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0.425422530479895">
                <text:p>0.425422530479895</text:p>
              </table:table-cell>
              <table:table-cell office:value-type="float" office:value="0.778626954198475">
                <text:p>0.77862695419847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0.0128544704370225">
                <text:p>0.012854470437022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0.987047632124361">
                <text:p>0.987047632124361</text:p>
              </table:table-cell>
              <table:table-cell office:value-type="float" office:value="1.17112399465239">
                <text:p>1.1711239946523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0.293889166449932">
                <text:p>0.293889166449932</text:p>
              </table:table-cell>
              <table:table-cell office:value-type="float" office:value="0.626289659793801">
                <text:p>0.62628965979380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0.127273727272725">
                <text:p>0.12727372727272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8.87140795915281">
                <text:p>8.87140795915281</text:p>
              </table:table-cell>
              <table:table-cell office:value-type="float" office:value="8.92857242857142">
                <text:p>8.9285724285714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7.1654145338346">
                <text:p>7.1654145338346</text:p>
              </table:table-cell>
              <table:table-cell office:value-type="float" office:value="8.42358517377812">
                <text:p>8.4235851737781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4.91216755823033">
                <text:p>4.91216755823033</text:p>
              </table:table-cell>
              <table:table-cell office:value-type="float" office:value="3.77662437662338">
                <text:p>3.77662437662338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1.87167954828257">
                <text:p>1.87167954828257</text:p>
              </table:table-cell>
              <table:table-cell office:value-type="float" office:value="1.4993491095176">
                <text:p>1.499349109517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0.689837065573758">
                <text:p>0.689837065573758</text:p>
              </table:table-cell>
              <table:table-cell office:value-type="float" office:value="0.624512082138213">
                <text:p>0.62451208213821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0.242979445460494">
                <text:p>0.24297944546049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0.925179919973973">
                <text:p>0.925179919973973</text:p>
              </table:table-cell>
              <table:table-cell office:value-type="float" office:value="1.20703225">
                <text:p>1.2070322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0.370662427635895">
                <text:p>0.370662427635895</text:p>
              </table:table-cell>
              <table:table-cell office:value-type="float" office:value="0.801283051282044">
                <text:p>0.80128305128204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0.0365784003919057">
                <text:p>0.0365784003919057</text:p>
              </table:table-cell>
              <table:table-cell office:value-type="float" office:value="0.000001">
                <text:p>0.000001</text:p>
              </table:table-cell>
            </table:table-row>
          </table:table-rows>
        </table:table>
      </chart:chart>
    </office:chart>
  </office:body>
</office:document-content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interval-major="0.2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4cm" chart:class="chart:scatter" chart:style-name="ch1">
        <chart:title svg:x="4.33cm" svg:y="0.193cm" chart:style-name="ch2">
          <text:p>Passenger Transfers</text:p>
        </chart:title>
        <chart:legend chart:legend-position="end" svg:x="10.017cm" svg:y="3.447cm" chart:style-name="ch3"/>
        <chart:plot-area chart:style-name="ch4" svg:x="0.266cm" svg:y="1.325cm" svg:width="9.676cm" svg:height="8.219cm">
          <chart:axis chart:dimension="x" chart:name="primary-x" chart:style-name="ch5">
            <chart:title svg:x="3.407cm" svg:y="9.106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824cm" chart:style-name="ch6">
              <text:p>Average Passenger Stops / Transfers</text:p>
            </chart:title>
            <chart:grid chart:class="major"/>
          </chart:axis>
          <chart:series chart:values-cell-range-address="local-table.C2:.C73" chart:label-cell-address="local-table.C1" chart:style-name="ch8">
            <chart:domain table:cell-range-address="local-table.B2:.B73"/>
            <chart:regression-curve chart:style-name="ch9"/>
            <chart:data-point chart:repeated="72"/>
          </chart:series>
          <chart:series chart:values-cell-range-address="local-table.D2:.D73" chart:label-cell-address="local-table.D1"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Mean Passenger Transfers</text:p>
              </table:table-cell>
              <table:table-cell office:value-type="string">
                <text:p>Express Network Mean Passenger Transfer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2.07692307692308">
                <text:p>2.07692307692308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2.125">
                <text:p>2.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1.78260869565217">
                <text:p>1.78260869565217</text:p>
              </table:table-cell>
              <table:table-cell office:value-type="float" office:value="0.0869565217391304">
                <text:p>0.086956521739130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1.57692307692308">
                <text:p>1.57692307692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1.48">
                <text:p>1.48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1.61538461538462">
                <text:p>1.61538461538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0.996894409937888">
                <text:p>0.996894409937888</text:p>
              </table:table-cell>
              <table:table-cell office:value-type="float" office:value="0.0656565656565657">
                <text:p>0.065656565656565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.73157894736842">
                <text:p>1.73157894736842</text:p>
              </table:table-cell>
              <table:table-cell office:value-type="float" office:value="0.0395778364116095">
                <text:p>0.039577836411609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1.6171875">
                <text:p>1.6171875</text:p>
              </table:table-cell>
              <table:table-cell office:value-type="float" office:value="0.0309278350515463">
                <text:p>0.030927835051546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1.625">
                <text:p>1.625</text:p>
              </table:table-cell>
              <table:table-cell office:value-type="float" office:value="0.132992327365729">
                <text:p>0.13299232736572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1.62041884816754">
                <text:p>1.62041884816754</text:p>
              </table:table-cell>
              <table:table-cell office:value-type="float" office:value="0.0509383378016086">
                <text:p>0.050938337801608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1.67885117493473">
                <text:p>1.67885117493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1.6497461928934">
                <text:p>1.6497461928934</text:p>
              </table:table-cell>
              <table:table-cell office:value-type="float" office:value="0.115485564304462">
                <text:p>0.11548556430446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1.51142857142857">
                <text:p>1.51142857142857</text:p>
              </table:table-cell>
              <table:table-cell office:value-type="float" office:value="0.0692307692307692">
                <text:p>0.06923076923076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1.56315789473684">
                <text:p>1.56315789473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0.627450980392157">
                <text:p>0.627450980392157</text:p>
              </table:table-cell>
              <table:table-cell office:value-type="float" office:value="0.0522875816993464">
                <text:p>0.052287581699346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1.06045751633987">
                <text:p>1.06045751633987</text:p>
              </table:table-cell>
              <table:table-cell office:value-type="float" office:value="0.0522875816993464">
                <text:p>0.052287581699346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1.65149544863459">
                <text:p>1.65149544863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1.70942408376963">
                <text:p>1.70942408376963</text:p>
              </table:table-cell>
              <table:table-cell office:value-type="float" office:value="0.135483870967742">
                <text:p>0.13548387096774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1.69480519480519">
                <text:p>1.69480519480519</text:p>
              </table:table-cell>
              <table:table-cell office:value-type="float" office:value="0.0601307189542484">
                <text:p>0.060130718954248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1.71035386631717">
                <text:p>1.71035386631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1.61487383798141">
                <text:p>1.61487383798141</text:p>
              </table:table-cell>
              <table:table-cell office:value-type="float" office:value="0.146437994722955">
                <text:p>0.14643799472295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1.58257477243173">
                <text:p>1.58257477243173</text:p>
              </table:table-cell>
              <table:table-cell office:value-type="float" office:value="0.0491591203104786">
                <text:p>0.049159120310478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1.59396433470508">
                <text:p>1.59396433470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0.282334384858044">
                <text:p>0.282334384858044</text:p>
              </table:table-cell>
              <table:table-cell office:value-type="float" office:value="0.00906344410876136">
                <text:p>0.0090634441087613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0.642162162162162">
                <text:p>0.642162162162162</text:p>
              </table:table-cell>
              <table:table-cell office:value-type="float" office:value="0.014454664914586">
                <text:p>0.01445466491458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.10603588907015">
                <text:p>1.10603588907015</text:p>
              </table:table-cell>
              <table:table-cell office:value-type="float" office:value="0.0296200901481005">
                <text:p>0.029620090148100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.59763313609467">
                <text:p>1.59763313609467</text:p>
              </table:table-cell>
              <table:table-cell office:value-type="float" office:value="0.0579227696404794">
                <text:p>0.057922769640479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1.62125162972621">
                <text:p>1.62125162972621</text:p>
              </table:table-cell>
              <table:table-cell office:value-type="float" office:value="0.0387393302692056">
                <text:p>0.038739330269205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1.64478003939593">
                <text:p>1.64478003939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1.62219371391918">
                <text:p>1.62219371391918</text:p>
              </table:table-cell>
              <table:table-cell office:value-type="float" office:value="0.119109947643979">
                <text:p>0.11910994764397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1.66126943005181">
                <text:p>1.66126943005181</text:p>
              </table:table-cell>
              <table:table-cell office:value-type="float" office:value="0.0431701030927836">
                <text:p>0.043170103092783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1.65369649805447">
                <text:p>1.65369649805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0.346153846153846">
                <text:p>0.346153846153846</text:p>
              </table:table-cell>
              <table:table-cell office:value-type="float" office:value="0.0476190476190477">
                <text:p>0.047619047619047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0.434782608695652">
                <text:p>0.434782608695652</text:p>
              </table:table-cell>
              <table:table-cell office:value-type="float" office:value="0.0909090909090908">
                <text:p>0.090909090909090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0.521739130434783">
                <text:p>0.521739130434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0.521850899742931">
                <text:p>0.521850899742931</text:p>
              </table:table-cell>
              <table:table-cell office:value-type="float" office:value="0.0831168831168831">
                <text:p>0.083116883116883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0.52">
                <text:p>0.52</text:p>
              </table:table-cell>
              <table:table-cell office:value-type="float" office:value="0.0354430379746835">
                <text:p>0.035443037974683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0.453551912568306">
                <text:p>0.453551912568306</text:p>
              </table:table-cell>
              <table:table-cell office:value-type="float" office:value="0.00512820512820511">
                <text:p>0.00512820512820511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0.588709677419355">
                <text:p>0.588709677419355</text:p>
              </table:table-cell>
              <table:table-cell office:value-type="float" office:value="0.282051282051282">
                <text:p>0.282051282051282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0.473958333333333">
                <text:p>0.473958333333333</text:p>
              </table:table-cell>
              <table:table-cell office:value-type="float" office:value="0.0213333333333334">
                <text:p>0.021333333333333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0.427821522309711">
                <text:p>0.427821522309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0.610666666666667">
                <text:p>0.610666666666667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0.520942408376963">
                <text:p>0.520942408376963</text:p>
              </table:table-cell>
              <table:table-cell office:value-type="float" office:value="0.0648648648648649">
                <text:p>0.064864864864864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0.484126984126984">
                <text:p>0.484126984126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0.229050279329609">
                <text:p>0.229050279329609</text:p>
              </table:table-cell>
              <table:table-cell office:value-type="float" office:value="0.0186335403726707">
                <text:p>0.018633540372670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0.507265521796565">
                <text:p>0.507265521796565</text:p>
              </table:table-cell>
              <table:table-cell office:value-type="float" office:value="0.0505992010652463">
                <text:p>0.050599201065246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0.497416020671835">
                <text:p>0.497416020671835</text:p>
              </table:table-cell>
              <table:table-cell office:value-type="float" office:value="0.0102301790281329">
                <text:p>0.010230179028132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0.51413881748072">
                <text:p>0.51413881748072</text:p>
              </table:table-cell>
              <table:table-cell office:value-type="float" office:value="0.280254777070064">
                <text:p>0.28025477707006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0.513618677042801">
                <text:p>0.513618677042801</text:p>
              </table:table-cell>
              <table:table-cell office:value-type="float" office:value="0.0394402035623409">
                <text:p>0.039440203562340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0.452442159383033">
                <text:p>0.4524421593830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0.58419689119171">
                <text:p>0.58419689119171</text:p>
              </table:table-cell>
              <table:table-cell office:value-type="float" office:value="0.260695187165775">
                <text:p>0.26069518716577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0.513654096228869">
                <text:p>0.513654096228869</text:p>
              </table:table-cell>
              <table:table-cell office:value-type="float" office:value="0.0682989690721649">
                <text:p>0.068298969072164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0.449350649350649">
                <text:p>0.449350649350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0.0121028744326777">
                <text:p>0.0121028744326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0.238721804511278">
                <text:p>0.238721804511278</text:p>
              </table:table-cell>
              <table:table-cell office:value-type="float" office:value="0.0380139643134212">
                <text:p>0.038013964313421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0.497072218607677">
                <text:p>0.497072218607677</text:p>
              </table:table-cell>
              <table:table-cell office:value-type="float" office:value="0.035064935064935">
                <text:p>0.03506493506493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0.518470511989631">
                <text:p>0.518470511989631</text:p>
              </table:table-cell>
              <table:table-cell office:value-type="float" office:value="0.185788787483703">
                <text:p>0.185788787483703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0.470819672131147">
                <text:p>0.470819672131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0.440235140431091">
                <text:p>0.440235140431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0.594014313597918">
                <text:p>0.594014313597918</text:p>
              </table:table-cell>
              <table:table-cell office:value-type="float" office:value="0.235026041666667">
                <text:p>0.23502604166666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0.442043222003929">
                <text:p>0.442043222003929</text:p>
              </table:table-cell>
              <table:table-cell office:value-type="float" office:value="0.0224358974358974">
                <text:p>0.022435897435897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0.468974526453298">
                <text:p>0.46897452645329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interval-major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44cm" chart:class="chart:scatter" chart:style-name="ch1">
        <chart:title svg:x="4.292cm" svg:y="0.193cm" chart:style-name="ch2">
          <text:p>Vehicle Utilization %</text:p>
        </chart:title>
        <chart:legend chart:legend-position="end" svg:x="10.017cm" svg:y="3.448cm" chart:style-name="ch3"/>
        <chart:plot-area chart:style-name="ch4" svg:x="0.266cm" svg:y="1.326cm" svg:width="9.676cm" svg:height="8.222cm">
          <chart:axis chart:dimension="x" chart:name="primary-x" chart:style-name="ch5">
            <chart:title svg:x="3.377cm" svg:y="9.08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229cm" chart:style-name="ch6">
              <text:p>Average Vehicle Utilization %</text:p>
            </chart:title>
            <chart:grid chart:class="major"/>
          </chart:axis>
          <chart:series chart:values-cell-range-address="local-table.C2:.C73" chart:label-cell-address="local-table.C1" chart:style-name="ch8">
            <chart:domain table:cell-range-address="local-table.B2:.B73"/>
            <chart:regression-curve chart:style-name="ch9"/>
            <chart:data-point chart:repeated="72"/>
          </chart:series>
          <chart:series chart:values-cell-range-address="local-table.D2:.D73" chart:label-cell-address="local-table.D1"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Vehicle Utilization %</text:p>
              </table:table-cell>
              <table:table-cell office:value-type="string">
                <text:p>Express Network Vehicle Utilization %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13.8888888888889">
                <text:p>13.8888888888889</text:p>
              </table:table-cell>
              <table:table-cell office:value-type="float" office:value="11.9252873563218">
                <text:p>11.925287356321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8.37053571428571">
                <text:p>8.37053571428571</text:p>
              </table:table-cell>
              <table:table-cell office:value-type="float" office:value="14.8333333333333">
                <text:p>14.833333333333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8.94308943089431">
                <text:p>8.9430894308943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1.54017857142857">
                <text:p>1.54017857142857</text:p>
              </table:table-cell>
              <table:table-cell office:value-type="float" office:value="1.63602941176471">
                <text:p>1.6360294117647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0.746268656716418">
                <text:p>0.746268656716418</text:p>
              </table:table-cell>
              <table:table-cell office:value-type="float" office:value="1.24393203883495">
                <text:p>1.2439320388349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0.556848404255319">
                <text:p>0.556848404255319</text:p>
              </table:table-cell>
              <table:table-cell office:value-type="float" office:value="1.15649606299213">
                <text:p>1.1564960629921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0.835129310344827">
                <text:p>0.835129310344827</text:p>
              </table:table-cell>
              <table:table-cell office:value-type="float" office:value="0.709502551020408">
                <text:p>0.70950255102040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0.45021186440678">
                <text:p>0.45021186440678</text:p>
              </table:table-cell>
              <table:table-cell office:value-type="float" office:value="1.03283898305085">
                <text:p>1.0328389830508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0.217013888888889">
                <text:p>0.217013888888889</text:p>
              </table:table-cell>
              <table:table-cell office:value-type="float" office:value="0.799209770114942">
                <text:p>0.79920977011494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74.7942386831276">
                <text:p>74.794238683127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74.5689655172414">
                <text:p>74.5689655172414</text:p>
              </table:table-cell>
              <table:table-cell office:value-type="float" office:value="72.5510204081633">
                <text:p>72.55102040816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52.34375">
                <text:p>52.34375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20.09765625">
                <text:p>20.09765625</text:p>
              </table:table-cell>
              <table:table-cell office:value-type="float" office:value="14.7379032258065">
                <text:p>14.737903225806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10.2898848684211">
                <text:p>10.2898848684211</text:p>
              </table:table-cell>
              <table:table-cell office:value-type="float" office:value="12.5178571428571">
                <text:p>12.517857142857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6.46421370967742">
                <text:p>6.46421370967742</text:p>
              </table:table-cell>
              <table:table-cell office:value-type="float" office:value="13.6870941558442">
                <text:p>13.68709415584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10.1953125">
                <text:p>10.1953125</text:p>
              </table:table-cell>
              <table:table-cell office:value-type="float" office:value="7.24798387096774">
                <text:p>7.2479838709677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4.45921266233766">
                <text:p>4.45921266233766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2.70159527972028">
                <text:p>2.70159527972028</text:p>
              </table:table-cell>
              <table:table-cell office:value-type="float" office:value="6.96530032467532">
                <text:p>6.9653003246753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91.5441176470588">
                <text:p>91.5441176470588</text:p>
              </table:table-cell>
              <table:table-cell office:value-type="float" office:value="87.7450980392157">
                <text:p>87.745098039215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85.6657608695652">
                <text:p>85.6657608695652</text:p>
              </table:table-cell>
              <table:table-cell office:value-type="float" office:value="85.7621951219512">
                <text:p>85.762195121951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76.769578313253">
                <text:p>76.769578313253</text:p>
              </table:table-cell>
              <table:table-cell office:value-type="float" office:value="82.4719101123596">
                <text:p>82.471910112359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41.4663461538462">
                <text:p>41.4663461538462</text:p>
              </table:table-cell>
              <table:table-cell office:value-type="float" office:value="30.0403225806452">
                <text:p>30.040322580645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24.5620265151515">
                <text:p>24.5620265151515</text:p>
              </table:table-cell>
              <table:table-cell office:value-type="float" office:value="27.4402006172839">
                <text:p>27.440200617283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14.9594907407407">
                <text:p>14.9594907407407</text:p>
              </table:table-cell>
              <table:table-cell office:value-type="float" office:value="28.5308441558442">
                <text:p>28.530844155844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19.697265625">
                <text:p>19.697265625</text:p>
              </table:table-cell>
              <table:table-cell office:value-type="float" office:value="14.8335375816993">
                <text:p>14.833537581699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10.0750811688312">
                <text:p>10.0750811688312</text:p>
              </table:table-cell>
              <table:table-cell office:value-type="float" office:value="12.8125">
                <text:p>12.81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5.27480332167832">
                <text:p>5.27480332167832</text:p>
              </table:table-cell>
              <table:table-cell office:value-type="float" office:value="13.9204545454545">
                <text:p>13.920454545454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99.6323529411765">
                <text:p>99.6323529411765</text:p>
              </table:table-cell>
              <table:table-cell office:value-type="float" office:value="99.7159090909091">
                <text:p>99.715909090909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97.1938775510204">
                <text:p>97.1938775510204</text:p>
              </table:table-cell>
              <table:table-cell office:value-type="float" office:value="93.8163129973475">
                <text:p>93.81631299734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91.7725988700565">
                <text:p>91.7725988700565</text:p>
              </table:table-cell>
              <table:table-cell office:value-type="float" office:value="93.4492847854356">
                <text:p>93.44928478543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64.4694010416667">
                <text:p>64.4694010416667</text:p>
              </table:table-cell>
              <table:table-cell office:value-type="float" office:value="54.78515625">
                <text:p>54.785156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47.5970643939394">
                <text:p>47.5970643939394</text:p>
              </table:table-cell>
              <table:table-cell office:value-type="float" office:value="54.8136645962733">
                <text:p>54.81366459627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33.8373655913978">
                <text:p>33.8373655913978</text:p>
              </table:table-cell>
              <table:table-cell office:value-type="float" office:value="55.7224025974026">
                <text:p>55.722402597402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38.9481707317073">
                <text:p>38.9481707317073</text:p>
              </table:table-cell>
              <table:table-cell office:value-type="float" office:value="28.5635080645161">
                <text:p>28.563508064516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25.079345703125">
                <text:p>25.079345703125</text:p>
              </table:table-cell>
              <table:table-cell office:value-type="float" office:value="27.0549242424242">
                <text:p>27.054924242424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14.4003378378378">
                <text:p>14.4003378378378</text:p>
              </table:table-cell>
              <table:table-cell office:value-type="float" office:value="28.1808035714286">
                <text:p>28.180803571428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18.2291666666667">
                <text:p>18.2291666666667</text:p>
              </table:table-cell>
              <table:table-cell office:value-type="float" office:value="10.8333333333333">
                <text:p>10.833333333333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7.63888888888889">
                <text:p>7.63888888888889</text:p>
              </table:table-cell>
              <table:table-cell office:value-type="float" office:value="10.7142857142857">
                <text:p>10.714285714285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5.14705882352941">
                <text:p>5.14705882352941</text:p>
              </table:table-cell>
              <table:table-cell office:value-type="float" office:value="9.7972972972973">
                <text:p>9.797297297297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1.875">
                <text:p>1.875</text:p>
              </table:table-cell>
              <table:table-cell office:value-type="float" office:value="1.80555555555556">
                <text:p>1.8055555555555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1.35869565217391">
                <text:p>1.35869565217391</text:p>
              </table:table-cell>
              <table:table-cell office:value-type="float" office:value="1.70200892857143">
                <text:p>1.7020089285714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0.625">
                <text:p>0.625</text:p>
              </table:table-cell>
              <table:table-cell office:value-type="float" office:value="1.64473684210526">
                <text:p>1.6447368421052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1.12847222222222">
                <text:p>1.12847222222222</text:p>
              </table:table-cell>
              <table:table-cell office:value-type="float" office:value="0.911458333333333">
                <text:p>0.91145833333333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0.768229166666666">
                <text:p>0.76822916666666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0.30570652173913">
                <text:p>0.30570652173913</text:p>
              </table:table-cell>
              <table:table-cell office:value-type="float" office:value="0.741525423728814">
                <text:p>0.74152542372881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93.6708860759494">
                <text:p>93.6708860759494</text:p>
              </table:table-cell>
              <table:table-cell office:value-type="float" office:value="80.849358974359">
                <text:p>80.84935897435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74.21875">
                <text:p>74.21875</text:p>
              </table:table-cell>
              <table:table-cell office:value-type="float" office:value="75.859375">
                <text:p>75.85937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64.4021739130435">
                <text:p>64.402173913043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19.23828125">
                <text:p>19.23828125</text:p>
              </table:table-cell>
              <table:table-cell office:value-type="float" office:value="20.0399709302326">
                <text:p>20.039970930232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14.7395833333333">
                <text:p>14.7395833333333</text:p>
              </table:table-cell>
              <table:table-cell office:value-type="float" office:value="12.366452991453">
                <text:p>12.36645299145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7.79816513761468">
                <text:p>7.79816513761468</text:p>
              </table:table-cell>
              <table:table-cell office:value-type="float" office:value="14.031862745098">
                <text:p>14.03186274509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9.4375">
                <text:p>9.4375</text:p>
              </table:table-cell>
              <table:table-cell office:value-type="float" office:value="8.81815159574468">
                <text:p>8.8181515957446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6.21789383561644">
                <text:p>6.21789383561644</text:p>
              </table:table-cell>
              <table:table-cell office:value-type="float" office:value="5.91425619834711">
                <text:p>5.9142561983471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4.17410714285714">
                <text:p>4.17410714285714</text:p>
              </table:table-cell>
              <table:table-cell office:value-type="float" office:value="7.35294117647059">
                <text:p>7.35294117647059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99.3975903614458">
                <text:p>99.3975903614458</text:p>
              </table:table-cell>
              <table:table-cell office:value-type="float" office:value="99.3654822335025">
                <text:p>99.365482233502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93.218954248366">
                <text:p>93.218954248366</text:p>
              </table:table-cell>
              <table:table-cell office:value-type="float" office:value="87.8240740740741">
                <text:p>87.824074074074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81.3904494382023">
                <text:p>81.3904494382023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37.5637755102041">
                <text:p>37.5637755102041</text:p>
              </table:table-cell>
              <table:table-cell office:value-type="float" office:value="36.669921875">
                <text:p>36.66992187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30.390625">
                <text:p>30.390625</text:p>
              </table:table-cell>
              <table:table-cell office:value-type="float" office:value="25.7680084745763">
                <text:p>25.768008474576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16.9771634615385">
                <text:p>16.9771634615385</text:p>
              </table:table-cell>
              <table:table-cell office:value-type="float" office:value="28.0024509803922">
                <text:p>28.002450980392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20.3291223404255">
                <text:p>20.3291223404255</text:p>
              </table:table-cell>
              <table:table-cell office:value-type="float" office:value="17.3684210526316">
                <text:p>17.368421052631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14.208984375">
                <text:p>14.208984375</text:p>
              </table:table-cell>
              <table:table-cell office:value-type="float" office:value="13.9529789719626">
                <text:p>13.952978971962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8.07291666666667">
                <text:p>8.07291666666667</text:p>
              </table:table-cell>
              <table:table-cell office:value-type="float" office:value="14.422487745098">
                <text:p>14.422487745098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99.5535714285714">
                <text:p>99.55357142857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99.8484848484849">
                <text:p>99.8484848484849</text:p>
              </table:table-cell>
              <table:table-cell office:value-type="float" office:value="99.4791666666667">
                <text:p>99.479166666666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96.5184563758389">
                <text:p>96.5184563758389</text:p>
              </table:table-cell>
              <table:table-cell office:value-type="float" office:value="93.896484375">
                <text:p>93.89648437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67.7951388888889">
                <text:p>67.7951388888889</text:p>
              </table:table-cell>
              <table:table-cell office:value-type="float" office:value="63.3112980769231">
                <text:p>63.311298076923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46.7291666666667">
                <text:p>46.7291666666667</text:p>
              </table:table-cell>
              <table:table-cell office:value-type="float" office:value="57.7512254901961">
                <text:p>57.751225490196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31.3210227272727">
                <text:p>31.3210227272727</text:p>
              </table:table-cell>
              <table:table-cell office:value-type="float" office:value="56.4644607843137">
                <text:p>56.464460784313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40.7247340425532">
                <text:p>40.7247340425532</text:p>
              </table:table-cell>
              <table:table-cell office:value-type="float" office:value="34.9900265957447">
                <text:p>34.990026595744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28.2018442622951">
                <text:p>28.2018442622951</text:p>
              </table:table-cell>
              <table:table-cell office:value-type="float" office:value="24.6771694214876">
                <text:p>24.677169421487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16.89453125">
                <text:p>16.89453125</text:p>
              </table:table-cell>
              <table:table-cell office:value-type="float" office:value="27.9488357843137">
                <text:p>27.9488357843137</text:p>
              </table:table-cell>
            </table:table-row>
          </table:table-rows>
        </table:table>
      </chart:chart>
    </office:chart>
  </office:body>
</office:document-content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9cm" chart:class="chart:scatter" chart:style-name="ch1">
        <chart:title svg:x="3.491cm" svg:y="0.193cm" chart:style-name="ch2">
          <text:p>Vehicle Segments Traveled</text:p>
        </chart:title>
        <chart:legend chart:legend-position="end" svg:x="10.017cm" svg:y="3.447cm" chart:style-name="ch3"/>
        <chart:plot-area chart:style-name="ch4" svg:x="0.266cm" svg:y="1.325cm" svg:width="9.676cm" svg:height="8.218cm">
          <chart:axis chart:dimension="x" chart:name="primary-x" chart:style-name="ch5">
            <chart:title svg:x="3.364cm" svg:y="9.062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777cm" chart:style-name="ch6">
              <text:p>Average Vehicle Segments Traveled</text:p>
            </chart:title>
            <chart:grid chart:class="major"/>
          </chart:axis>
          <chart:series chart:values-cell-range-address="local-table.C2:.C73" chart:label-cell-address="local-table.C1" chart:style-name="ch8">
            <chart:domain table:cell-range-address="local-table.B2:.B73"/>
            <chart:regression-curve chart:style-name="ch9"/>
            <chart:data-point chart:repeated="72"/>
          </chart:series>
          <chart:series chart:values-cell-range-address="local-table.D2:.D73" chart:label-cell-address="local-table.D1"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Vehicle Segments Traveled</text:p>
              </table:table-cell>
              <table:table-cell office:value-type="string">
                <text:p>Express Network Vehicle Segments Travele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144">
                <text:p>14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224">
                <text:p>22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140">
                <text:p>14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268">
                <text:p>26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376">
                <text:p>37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116">
                <text:p>1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236">
                <text:p>23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504">
                <text:p>50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180">
                <text:p>18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348">
                <text:p>34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480">
                <text:p>48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304">
                <text:p>30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496">
                <text:p>49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308">
                <text:p>30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572">
                <text:p>5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204">
                <text:p>204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368">
                <text:p>368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664">
                <text:p>664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156">
                <text:p>156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264">
                <text:p>26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432">
                <text:p>43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160">
                <text:p>16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308">
                <text:p>30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572">
                <text:p>5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204">
                <text:p>204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392">
                <text:p>392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708">
                <text:p>708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92">
                <text:p>19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264">
                <text:p>26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372">
                <text:p>3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164">
                <text:p>16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444">
                <text:p>44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108">
                <text:p>10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170">
                <text:p>17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92">
                <text:p>9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170">
                <text:p>17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54">
                <text:p>5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84">
                <text:p>8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184">
                <text:p>18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158">
                <text:p>15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192">
                <text:p>19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228">
                <text:p>22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96">
                <text:p>9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120">
                <text:p>12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218">
                <text:p>21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146">
                <text:p>14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210">
                <text:p>21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166">
                <text:p>16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306">
                <text:p>30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356">
                <text:p>35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120">
                <text:p>12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208">
                <text:p>20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216">
                <text:p>21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168">
                <text:p>16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330">
                <text:p>33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596">
                <text:p>596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108">
                <text:p>10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150">
                <text:p>15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220">
                <text:p>22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122">
                <text:p>12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208">
                <text:p>208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4cm" chart:class="chart:scatter" chart:style-name="ch1">
        <chart:title svg:x="4.463cm" svg:y="0.193cm" chart:style-name="ch2">
          <text:p>Passengers Served</text:p>
        </chart:title>
        <chart:legend chart:legend-position="end" svg:x="10.017cm" svg:y="3.447cm" chart:style-name="ch3"/>
        <chart:plot-area chart:style-name="ch4" svg:x="0.266cm" svg:y="1.325cm" svg:width="9.676cm" svg:height="8.219cm">
          <chart:axis chart:dimension="x" chart:name="primary-x" chart:style-name="ch5">
            <chart:title svg:x="3.346cm" svg:y="9.044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293cm" chart:style-name="ch6">
              <text:p>Number of Passengers Served</text:p>
            </chart:title>
            <chart:grid chart:class="major"/>
          </chart:axis>
          <chart:series chart:values-cell-range-address="local-table.C2:.C73" chart:label-cell-address="local-table.C1" chart:style-name="ch8">
            <chart:domain table:cell-range-address="local-table.B2:.B73"/>
            <chart:regression-curve chart:style-name="ch9"/>
            <chart:data-point chart:repeated="72"/>
          </chart:series>
          <chart:series chart:values-cell-range-address="local-table.D2:.D73" chart:label-cell-address="local-table.D1"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Commuters Served</text:p>
              </table:table-cell>
              <table:table-cell office:value-type="string">
                <text:p>Express Network Commuters Serve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322">
                <text:p>322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380">
                <text:p>38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384">
                <text:p>384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392">
                <text:p>392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382">
                <text:p>382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383">
                <text:p>383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394">
                <text:p>394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380">
                <text:p>38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459">
                <text:p>459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612">
                <text:p>612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769">
                <text:p>769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764">
                <text:p>764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770">
                <text:p>770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763">
                <text:p>763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753">
                <text:p>753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769">
                <text:p>769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729">
                <text:p>729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634">
                <text:p>634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925">
                <text:p>925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226">
                <text:p>1226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521">
                <text:p>152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1534">
                <text:p>1534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1523">
                <text:p>1523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1559">
                <text:p>1559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1544">
                <text:p>1544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1542">
                <text:p>1542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389">
                <text:p>389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375">
                <text:p>375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366">
                <text:p>36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372">
                <text:p>372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384">
                <text:p>38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381">
                <text:p>38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375">
                <text:p>375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382">
                <text:p>38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378">
                <text:p>378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537">
                <text:p>537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757">
                <text:p>757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774">
                <text:p>774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778">
                <text:p>778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771">
                <text:p>771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778">
                <text:p>778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772">
                <text:p>772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769">
                <text:p>769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770">
                <text:p>770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661">
                <text:p>661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1064">
                <text:p>106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1537">
                <text:p>1537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1543">
                <text:p>1543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1525">
                <text:p>1525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1531">
                <text:p>153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1537">
                <text:p>1537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1527">
                <text:p>1527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1531">
                <text:p>1531</text:p>
              </table:table-cell>
              <table:table-cell office:value-type="float" office:value="1496">
                <text:p>1496</text:p>
              </table:table-cell>
            </table:table-row>
          </table:table-rows>
        </table:table>
      </chart:chart>
    </office:chart>
  </office:body>
</office:document-content>
</file>

<file path=Object 1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9cm" chart:class="chart:scatter" chart:style-name="ch1">
        <chart:title svg:x="4.611cm" svg:y="0.193cm" chart:style-name="ch2">
          <text:p>Vehicle Fleet Size</text:p>
        </chart:title>
        <chart:legend chart:legend-position="end" svg:x="10.017cm" svg:y="3.447cm" chart:style-name="ch3"/>
        <chart:plot-area chart:style-name="ch4" svg:x="0.266cm" svg:y="1.325cm" svg:width="9.676cm" svg:height="8.218cm">
          <chart:axis chart:dimension="x" chart:name="primary-x" chart:style-name="ch5">
            <chart:title svg:x="3.322cm" svg:y="9.019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6.284cm" chart:style-name="ch6">
              <text:p>Vehicle Fleet Size</text:p>
            </chart:title>
            <chart:grid chart:class="major"/>
          </chart:axis>
          <chart:series chart:values-cell-range-address="local-table.C2:.C73" chart:label-cell-address="local-table.C1" chart:style-name="ch8">
            <chart:domain table:cell-range-address="local-table.B2:.B73"/>
            <chart:regression-curve chart:style-name="ch9"/>
            <chart:data-point chart:repeated="72"/>
          </chart:series>
          <chart:series chart:values-cell-range-address="local-table.D2:.D73" chart:label-cell-address="local-table.D1"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Vehicle Fleet Size</text:p>
              </table:table-cell>
              <table:table-cell office:value-type="string">
                <text:p>Express Network Vehicle Fleet Siz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43">
                <text:p>4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86">
                <text:p>8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97">
                <text:p>9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103">
                <text:p>10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83">
                <text:p>8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49">
                <text:p>4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95">
                <text:p>9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98">
                <text:p>9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53">
                <text:p>5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52">
                <text:p>5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95">
                <text:p>9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82">
                <text:p>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99">
                <text:p>9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74">
                <text:p>7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83">
                <text:p>8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88">
                <text:p>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93">
                <text:p>9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88">
                <text:p>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109">
                <text:p>10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84">
                <text:p>84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Vehicle Cap" table:style-name="ta1" table:print="false">
        <table:table-column table:style-name="co1" table:number-columns-repeated="7" table:default-cell-style-name="Default"/>
        <table:table-row table:style-name="ro1">
          <table:table-cell>
            <draw:frame table:end-cell-address="'Vehicle Cap'.F23" table:end-x="0.8575in" table:end-y="0.1366in" draw:z-index="0" svg:width="5.265in" svg:height="3.8339in" svg:x="0.037in" svg:y="0.0311in">
              <draw:object draw:notify-on-update-of-ranges="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Vehicle Cap'.L23" table:end-x="0.8209in" table:end-y="0.1055in" draw:z-index="1" svg:width="5.265in" svg:height="3.8339in" svg:x="0.0008in" svg:y="0in">
              <draw:object draw:notify-on-update-of-ranges="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22">
          <table:table-cell table:number-columns-repeated="7"/>
        </table:table-row>
        <table:table-row table:style-name="ro1">
          <table:table-cell>
            <draw:frame table:end-cell-address="'Vehicle Cap'.F46" table:end-x="0.8209in" table:end-y="0.1055in" draw:z-index="2" svg:width="5.265in" svg:height="3.8343in" svg:x="0.0004in" svg:y="0in">
              <draw:object draw:notify-on-update-of-ranges="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'Vehicle Cap'.L46" table:end-x="0.8311in" table:end-y="0.1264in" draw:z-index="5" svg:width="5.265in" svg:height="3.8343in" svg:x="0.011in" svg:y="0.0209in">
              <draw:object draw:notify-on-update-of-ranges="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 table:number-rows-repeated="22">
          <table:table-cell table:number-columns-repeated="7"/>
        </table:table-row>
        <table:table-row table:style-name="ro1">
          <table:table-cell>
            <draw:frame table:end-cell-address="'Vehicle Cap'.F69" table:end-x="0.8205in" table:end-y="0.1465in" draw:z-index="6" svg:width="5.265in" svg:height="3.8339in" svg:x="0in" svg:y="0.0413in">
              <draw:object draw:notify-on-update-of-ranges="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>
            <draw:frame table:end-cell-address="'Vehicle Cap'.L69" table:end-x="0.8315in" table:end-y="0.1567in" draw:z-index="4" svg:width="5.265in" svg:height="3.8339in" svg:x="0.0114in" svg:y="0.0516in">
              <draw:object draw:notify-on-update-of-ranges="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 table:number-rows-repeated="21">
          <table:table-cell table:number-columns-repeated="7"/>
        </table:table-row>
        <table:table-row table:style-name="ro1">
          <table:table-cell>
            <draw:frame table:end-cell-address="'Vehicle Cap'.F92" table:end-x="0.8205in" table:end-y="0.1043in" draw:z-index="3" svg:width="5.265in" svg:height="3.8358in" svg:x="0in" svg:y="0.1665in">
              <draw:object draw:notify-on-update-of-ranges="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2">04/22/2007</text:date>, <text:time>06:4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9cm" chart:class="chart:scatter" chart:style-name="ch1">
        <chart:title svg:x="3.97cm" svg:y="0.194cm" chart:style-name="ch2">
          <text:p>Passenger Transit Time</text:p>
        </chart:title>
        <chart:legend chart:legend-position="end" svg:x="10.017cm" svg:y="3.447cm" chart:style-name="ch3"/>
        <chart:plot-area chart:style-name="ch4" svg:x="0.266cm" svg:y="1.325cm" svg:width="9.676cm" svg:height="8.218cm">
          <chart:axis chart:dimension="x" chart:name="primary-x" chart:style-name="ch5">
            <chart:title svg:x="3.498cm" svg:y="9.109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923cm" chart:style-name="ch6">
              <text:p>Average Passenger Transit Time Units</text:p>
            </chart:title>
            <chart:grid chart:class="major"/>
          </chart:axis>
          <chart:series chart:values-cell-range-address="local-table.C2:.C73" chart:label-cell-address="local-table.C1" chart:style-name="ch8">
            <chart:domain table:cell-range-address="local-table.B2:.B73"/>
            <chart:regression-curve chart:style-name="ch9"/>
            <chart:data-point chart:repeated="72"/>
          </chart:series>
          <chart:series chart:values-cell-range-address="local-table.D2:.D73" chart:label-cell-address="local-table.D1"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Mean Passenger Transit Time</text:p>
              </table:table-cell>
              <table:table-cell office:value-type="string">
                <text:p>Express Network Mean Passenger Transit Tim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16.4615384615385">
                <text:p>16.4615384615385</text:p>
              </table:table-cell>
              <table:table-cell office:value-type="float" office:value="5.81818181818182">
                <text:p>5.8181818181818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14.5833333333333">
                <text:p>14.5833333333333</text:p>
              </table:table-cell>
              <table:table-cell office:value-type="float" office:value="5.73913043478261">
                <text:p>5.7391304347826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10.2857142857143">
                <text:p>10.2857142857143</text:p>
              </table:table-cell>
              <table:table-cell office:value-type="float" office:value="5.65217391304348">
                <text:p>5.6521739130434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15.9130434782609">
                <text:p>15.91304347826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13.9130434782609">
                <text:p>13.9130434782609</text:p>
              </table:table-cell>
              <table:table-cell office:value-type="float" office:value="5.30434782608696">
                <text:p>5.3043478260869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12.9230769230769">
                <text:p>12.9230769230769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10.4">
                <text:p>10.4</text:p>
              </table:table-cell>
              <table:table-cell office:value-type="float" office:value="6.52173913043478">
                <text:p>6.5217391304347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13.2307692307692">
                <text:p>13.230769230769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16.4761904761905">
                <text:p>16.4761904761905</text:p>
              </table:table-cell>
              <table:table-cell office:value-type="float" office:value="6.09090909090909">
                <text:p>6.0909090909090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13.944099378882">
                <text:p>13.944099378882</text:p>
              </table:table-cell>
              <table:table-cell office:value-type="float" office:value="9.42929292929293">
                <text:p>9.4292929292929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14.4157894736842">
                <text:p>14.4157894736842</text:p>
              </table:table-cell>
              <table:table-cell office:value-type="float" office:value="6.52770448548813">
                <text:p>6.5277044854881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10.0833333333333">
                <text:p>10.0833333333333</text:p>
              </table:table-cell>
              <table:table-cell office:value-type="float" office:value="5.55154639175258">
                <text:p>5.5515463917525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13.9030612244898">
                <text:p>13.9030612244898</text:p>
              </table:table-cell>
              <table:table-cell office:value-type="float" office:value="7.15601023017903">
                <text:p>7.1560102301790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13.2984293193717">
                <text:p>13.2984293193717</text:p>
              </table:table-cell>
              <table:table-cell office:value-type="float" office:value="6.13941018766756">
                <text:p>6.1394101876675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12.5430809399478">
                <text:p>12.543080939947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13.6192893401015">
                <text:p>13.6192893401015</text:p>
              </table:table-cell>
              <table:table-cell office:value-type="float" office:value="7.30183727034121">
                <text:p>7.301837270341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12.32">
                <text:p>12.32</text:p>
              </table:table-cell>
              <table:table-cell office:value-type="float" office:value="6.15384615384615">
                <text:p>6.1538461538461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13.4052631578947">
                <text:p>13.4052631578947</text:p>
              </table:table-cell>
              <table:table-cell office:value-type="float" office:value="5.1139896373057">
                <text:p>5.113989637305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15.4161220043573">
                <text:p>15.4161220043573</text:p>
              </table:table-cell>
              <table:table-cell office:value-type="float" office:value="15.5084967320261">
                <text:p>15.508496732026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14.2679738562091">
                <text:p>14.2679738562091</text:p>
              </table:table-cell>
              <table:table-cell office:value-type="float" office:value="8.39738562091503">
                <text:p>8.3973856209150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13.4512353706112">
                <text:p>13.4512353706112</text:p>
              </table:table-cell>
              <table:table-cell office:value-type="float" office:value="6.49935979513444">
                <text:p>6.4993597951344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13.3926701570681">
                <text:p>13.3926701570681</text:p>
              </table:table-cell>
              <table:table-cell office:value-type="float" office:value="7.27741935483871">
                <text:p>7.2774193548387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11.4337662337662">
                <text:p>11.4337662337662</text:p>
              </table:table-cell>
              <table:table-cell office:value-type="float" office:value="6.0078431372549">
                <text:p>6.00784313725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10.9750982961992">
                <text:p>10.9750982961992</text:p>
              </table:table-cell>
              <table:table-cell office:value-type="float" office:value="5.39027595269382">
                <text:p>5.3902759526938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13.6626826029216">
                <text:p>13.6626826029216</text:p>
              </table:table-cell>
              <table:table-cell office:value-type="float" office:value="7.36411609498681">
                <text:p>7.3641160949868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12.9830949284785">
                <text:p>12.9830949284785</text:p>
              </table:table-cell>
              <table:table-cell office:value-type="float" office:value="6.07503234152652">
                <text:p>6.0750323415265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13.5665294924554">
                <text:p>13.5665294924554</text:p>
              </table:table-cell>
              <table:table-cell office:value-type="float" office:value="5.22105263157895">
                <text:p>5.2210526315789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14.6908517350158">
                <text:p>14.6908517350158</text:p>
              </table:table-cell>
              <table:table-cell office:value-type="float" office:value="18.4692849949648">
                <text:p>18.469284994964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15.0248648648649">
                <text:p>15.0248648648649</text:p>
              </table:table-cell>
              <table:table-cell office:value-type="float" office:value="14.8173455978975">
                <text:p>14.81734559789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3.9934747145188">
                <text:p>13.9934747145188</text:p>
              </table:table-cell>
              <table:table-cell office:value-type="float" office:value="8.22408242112041">
                <text:p>8.224082421120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5.1781722550953">
                <text:p>15.1781722550953</text:p>
              </table:table-cell>
              <table:table-cell office:value-type="float" office:value="7.33422103861518">
                <text:p>7.3342210386151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11.0977835723598">
                <text:p>11.0977835723598</text:p>
              </table:table-cell>
              <table:table-cell office:value-type="float" office:value="6.00919238345371">
                <text:p>6.0091923834537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9.75311884438608">
                <text:p>9.75311884438608</text:p>
              </table:table-cell>
              <table:table-cell office:value-type="float" office:value="5.23583662714097">
                <text:p>5.2358366271409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13.5150737652341">
                <text:p>13.5150737652341</text:p>
              </table:table-cell>
              <table:table-cell office:value-type="float" office:value="7.11256544502618">
                <text:p>7.1125654450261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11.3549222797927">
                <text:p>11.3549222797927</text:p>
              </table:table-cell>
              <table:table-cell office:value-type="float" office:value="6.02061855670103">
                <text:p>6.0206185567010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10.6070038910506">
                <text:p>10.6070038910506</text:p>
              </table:table-cell>
              <table:table-cell office:value-type="float" office:value="5.27094240837696">
                <text:p>5.2709424083769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4.23076923076923">
                <text:p>4.23076923076923</text:p>
              </table:table-cell>
              <table:table-cell office:value-type="float" office:value="3.80952380952381">
                <text:p>3.8095238095238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4.26086956521739">
                <text:p>4.260869565217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4.95652173913043">
                <text:p>4.95652173913043</text:p>
              </table:table-cell>
              <table:table-cell office:value-type="float" office:value="2.83333333333333">
                <text:p>2.8333333333333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5.90476190476191">
                <text:p>5.90476190476191</text:p>
              </table:table-cell>
              <table:table-cell office:value-type="float" office:value="2.95652173913043">
                <text:p>2.9565217391304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5.76">
                <text:p>5.76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4.75">
                <text:p>4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5.38461538461539">
                <text:p>5.38461538461539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3.54545454545455">
                <text:p>3.54545454545455</text:p>
              </table:table-cell>
              <table:table-cell office:value-type="float" office:value="3.21739130434783">
                <text:p>3.2173913043478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5.76">
                <text:p>5.76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11.4498714652956">
                <text:p>11.4498714652956</text:p>
              </table:table-cell>
              <table:table-cell office:value-type="float" office:value="7.75064935064935">
                <text:p>7.7506493506493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6.256">
                <text:p>6.256</text:p>
              </table:table-cell>
              <table:table-cell office:value-type="float" office:value="4.07088607594937">
                <text:p>4.0708860759493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3.09230769230769">
                <text:p>3.0923076923076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7.20430107526882">
                <text:p>7.20430107526882</text:p>
              </table:table-cell>
              <table:table-cell office:value-type="float" office:value="5.27692307692308">
                <text:p>5.2769230769230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5.125">
                <text:p>5.125</text:p>
              </table:table-cell>
              <table:table-cell office:value-type="float" office:value="3.87733333333333">
                <text:p>3.8773333333333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5.03412073490814">
                <text:p>5.03412073490814</text:p>
              </table:table-cell>
              <table:table-cell office:value-type="float" office:value="2.82105263157895">
                <text:p>2.8210526315789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6.93866666666667">
                <text:p>6.93866666666667</text:p>
              </table:table-cell>
              <table:table-cell office:value-type="float" office:value="5.01041666666667">
                <text:p>5.0104166666666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5.58638743455497">
                <text:p>5.58638743455497</text:p>
              </table:table-cell>
              <table:table-cell office:value-type="float" office:value="3.69189189189189">
                <text:p>3.6918918918918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4.85714285714286">
                <text:p>4.85714285714286</text:p>
              </table:table-cell>
              <table:table-cell office:value-type="float" office:value="2.89795918367347">
                <text:p>2.8979591836734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10.8677839851024">
                <text:p>10.8677839851024</text:p>
              </table:table-cell>
              <table:table-cell office:value-type="float" office:value="11.3975155279503">
                <text:p>11.3975155279503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9.92338177014531">
                <text:p>9.92338177014531</text:p>
              </table:table-cell>
              <table:table-cell office:value-type="float" office:value="6.9560585885486">
                <text:p>6.956058588548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5.92764857881137">
                <text:p>5.92764857881137</text:p>
              </table:table-cell>
              <table:table-cell office:value-type="float" office:value="3.85933503836317">
                <text:p>3.8593350383631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6.70437017994859">
                <text:p>6.70437017994859</text:p>
              </table:table-cell>
              <table:table-cell office:value-type="float" office:value="5.20509554140127">
                <text:p>5.2050955414012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4.98832684824903">
                <text:p>4.98832684824903</text:p>
              </table:table-cell>
              <table:table-cell office:value-type="float" office:value="3.73027989821883">
                <text:p>3.7302798982188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4.82519280205655">
                <text:p>4.82519280205655</text:p>
              </table:table-cell>
              <table:table-cell office:value-type="float" office:value="2.82959048877147">
                <text:p>2.8295904887714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6.68911917098446">
                <text:p>6.68911917098446</text:p>
              </table:table-cell>
              <table:table-cell office:value-type="float" office:value="5.14171122994652">
                <text:p>5.14171122994652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4.96228868660598">
                <text:p>4.96228868660598</text:p>
              </table:table-cell>
              <table:table-cell office:value-type="float" office:value="3.55154639175258">
                <text:p>3.55154639175258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5.04675324675325">
                <text:p>5.04675324675325</text:p>
              </table:table-cell>
              <table:table-cell office:value-type="float" office:value="2.85309278350515">
                <text:p>2.8530927835051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10.947049924357">
                <text:p>10.947049924357</text:p>
              </table:table-cell>
              <table:table-cell office:value-type="float" office:value="11.0714285714286">
                <text:p>11.071428571428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10.859022556391">
                <text:p>10.859022556391</text:p>
              </table:table-cell>
              <table:table-cell office:value-type="float" office:value="11.5407292474787">
                <text:p>11.540729247478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9.87638256343526">
                <text:p>9.87638256343526</text:p>
              </table:table-cell>
              <table:table-cell office:value-type="float" office:value="6.78961038961039">
                <text:p>6.78961038961039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6.86843810758263">
                <text:p>6.86843810758263</text:p>
              </table:table-cell>
              <table:table-cell office:value-type="float" office:value="5.1864406779661">
                <text:p>5.186440677966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5.52786885245902">
                <text:p>5.52786885245902</text:p>
              </table:table-cell>
              <table:table-cell office:value-type="float" office:value="3.53976531942634">
                <text:p>3.5397653194263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4.50293925538864">
                <text:p>4.50293925538864</text:p>
              </table:table-cell>
              <table:table-cell office:value-type="float" office:value="2.90812250332889">
                <text:p>2.9081225033288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6.7195836044242">
                <text:p>6.7195836044242</text:p>
              </table:table-cell>
              <table:table-cell office:value-type="float" office:value="5.11067708333333">
                <text:p>5.1106770833333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4.88670595939751">
                <text:p>4.88670595939751</text:p>
              </table:table-cell>
              <table:table-cell office:value-type="float" office:value="3.70128205128205">
                <text:p>3.7012820512820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4.79817112998041">
                <text:p>4.79817112998041</text:p>
              </table:table-cell>
              <table:table-cell office:value-type="float" office:value="2.8783422459893">
                <text:p>2.8783422459893</text:p>
              </table:table-cell>
            </table:table-row>
          </table:table-rows>
        </table:table>
      </chart:chart>
    </office:chart>
  </office:body>
</office:document-content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9cm" chart:class="chart:scatter" chart:style-name="ch1">
        <chart:title svg:x="3.226cm" svg:y="0.193cm" chart:style-name="ch2">
          <text:p>Passenger Departure Latency</text:p>
        </chart:title>
        <chart:legend chart:legend-position="end" svg:x="10.136cm" svg:y="3.447cm" chart:style-name="ch3"/>
        <chart:plot-area chart:style-name="ch4" svg:x="0.266cm" svg:y="1.325cm" svg:width="9.676cm" svg:height="8.218cm">
          <chart:axis chart:dimension="x" chart:name="primary-x" chart:style-name="ch5">
            <chart:title svg:x="3.467cm" svg:y="9.067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8.606cm" chart:style-name="ch6">
              <text:p>Average Passenger Departure Wait Time Units</text:p>
            </chart:title>
            <chart:grid chart:class="major"/>
          </chart:axis>
          <chart:series chart:values-cell-range-address="local-table.C2:.C73" chart:label-cell-address="local-table.C1" chart:style-name="ch8">
            <chart:domain table:cell-range-address="local-table.B2:.B73"/>
            <chart:regression-curve chart:style-name="ch9"/>
            <chart:data-point chart:repeated="72"/>
          </chart:series>
          <chart:series chart:values-cell-range-address="local-table.D2:.D73" chart:label-cell-address="local-table.D1"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Passenger Mean Departure Wait</text:p>
              </table:table-cell>
              <table:table-cell office:value-type="string">
                <text:p>Express Network Passenger Mean Departure Wait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0.84615484615384">
                <text:p>0.84615484615384</text:p>
              </table:table-cell>
              <table:table-cell office:value-type="float" office:value="0.27272827272728">
                <text:p>0.2727282727272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0.416667666666657">
                <text:p>0.41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0.571429571428584">
                <text:p>0.57142957142858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0.173914043478251">
                <text:p>0.173914043478251</text:p>
              </table:table-cell>
              <table:table-cell office:value-type="float" office:value="0.583334333333343">
                <text:p>0.58333433333334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173914043478251">
                <text:p>0.17391404347825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0.000001">
                <text:p>0.000001</text:p>
              </table:table-cell>
              <table:table-cell office:value-type="float" office:value="0.782609695652186">
                <text:p>0.78260969565218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0.666667666666657">
                <text:p>0.66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6.06211280124222">
                <text:p>6.06211280124222</text:p>
              </table:table-cell>
              <table:table-cell office:value-type="float" office:value="3.94444544444446">
                <text:p>3.9444454444444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2.77368521052631">
                <text:p>2.77368521052631</text:p>
              </table:table-cell>
              <table:table-cell office:value-type="float" office:value="1.02374770184696">
                <text:p>1.0237477018469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0.932292666666657">
                <text:p>0.932292666666657</text:p>
              </table:table-cell>
              <table:table-cell office:value-type="float" office:value="0.237114402061851">
                <text:p>0.23711440206185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0.551021408163254">
                <text:p>0.551021408163254</text:p>
              </table:table-cell>
              <table:table-cell office:value-type="float" office:value="1.6777503606138">
                <text:p>1.677750360613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1.33507953403142">
                <text:p>1.33507953403142</text:p>
              </table:table-cell>
              <table:table-cell office:value-type="float" office:value="0.621984914209125">
                <text:p>0.62198491420912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0.0710669898477104">
                <text:p>0.0710669898477104</text:p>
              </table:table-cell>
              <table:table-cell office:value-type="float" office:value="1.70603774540683">
                <text:p>1.7060377454068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60512920512821">
                <text:p>0.6051292051282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0.163158894736855">
                <text:p>0.16315889473685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9.10239751416123">
                <text:p>9.10239751416123</text:p>
              </table:table-cell>
              <table:table-cell office:value-type="float" office:value="9.94509903921568">
                <text:p>9.945099039215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5.63398792810458">
                <text:p>5.63398792810458</text:p>
              </table:table-cell>
              <table:table-cell office:value-type="float" office:value="2.97516439869281">
                <text:p>2.9751643986928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3.14174352275683">
                <text:p>3.14174352275683</text:p>
              </table:table-cell>
              <table:table-cell office:value-type="float" office:value="0.980794854033294">
                <text:p>0.98079485403329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0.746074298429309">
                <text:p>0.746074298429309</text:p>
              </table:table-cell>
              <table:table-cell office:value-type="float" office:value="1.53290422580645">
                <text:p>1.5329042258064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0.381819181818176">
                <text:p>0.381819181818176</text:p>
              </table:table-cell>
              <table:table-cell office:value-type="float" office:value="0.569935640522888">
                <text:p>0.56993564052288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0.104850279161215">
                <text:p>0.10485027916121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0.276229419654728">
                <text:p>0.276229419654728</text:p>
              </table:table-cell>
              <table:table-cell office:value-type="float" office:value="1.64116194986807">
                <text:p>1.6411619498680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649418852522646">
                <text:p>0.64941885252264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0.0521272002743583">
                <text:p>0.052127200274358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10.7854899589905">
                <text:p>10.7854899589905</text:p>
              </table:table-cell>
              <table:table-cell office:value-type="float" office:value="13.4038277875126">
                <text:p>13.403827787512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8.76108208108107">
                <text:p>8.76108208108107</text:p>
              </table:table-cell>
              <table:table-cell office:value-type="float" office:value="9.35873950197109">
                <text:p>9.3587395019710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5.89396511092986">
                <text:p>5.89396511092986</text:p>
              </table:table-cell>
              <table:table-cell office:value-type="float" office:value="2.81133390405666">
                <text:p>2.8113339040566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.9973711512163">
                <text:p>1.9973711512163</text:p>
              </table:table-cell>
              <table:table-cell office:value-type="float" office:value="1.79227796404794">
                <text:p>1.7922779640479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0.885268275097789">
                <text:p>0.885268275097789</text:p>
              </table:table-cell>
              <table:table-cell office:value-type="float" office:value="0.592253133946147">
                <text:p>0.59225313394614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0.4123450577807">
                <text:p>0.412345057780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0.720975983964084">
                <text:p>0.720975983964084</text:p>
              </table:table-cell>
              <table:table-cell office:value-type="float" office:value="1.60209524083769">
                <text:p>1.6020952408376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0.217617580310874">
                <text:p>0.217617580310874</text:p>
              </table:table-cell>
              <table:table-cell office:value-type="float" office:value="0.657217494845358">
                <text:p>0.65721749484535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0.0531786913099975">
                <text:p>0.053178691309997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0.307693307692321">
                <text:p>0.307693307692321</text:p>
              </table:table-cell>
              <table:table-cell office:value-type="float" office:value="0.857143857142861">
                <text:p>0.8571438571428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0.173914043478251">
                <text:p>0.173914043478251</text:p>
              </table:table-cell>
              <table:table-cell office:value-type="float" office:value="0.0909100909090935">
                <text:p>0.090910090909093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0.34782708695653">
                <text:p>0.3478270869565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0.38095338095238">
                <text:p>0.38095338095238</text:p>
              </table:table-cell>
              <table:table-cell office:value-type="float" office:value="0.434783608695656">
                <text:p>0.43478360869565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0.720000999999999">
                <text:p>0.720000999999999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0.416667666666657">
                <text:p>0.41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0.692308692307679">
                <text:p>0.692308692307679</text:p>
              </table:table-cell>
              <table:table-cell office:value-type="float" office:value="0.416667666666657">
                <text:p>0.41666766666665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0869575217391255">
                <text:p>0.086957521739125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0.880000999999995">
                <text:p>0.88000099999999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5.73779020308484">
                <text:p>5.73779020308484</text:p>
              </table:table-cell>
              <table:table-cell office:value-type="float" office:value="4.3896113896104">
                <text:p>4.389611389610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1.30666766666667">
                <text:p>1.30666766666667</text:p>
              </table:table-cell>
              <table:table-cell office:value-type="float" office:value="1.14430479746835">
                <text:p>1.1443047974683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0.371585699453564">
                <text:p>0.371585699453564</text:p>
              </table:table-cell>
              <table:table-cell office:value-type="float" office:value="0.230770230769226">
                <text:p>0.23077023076922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0.94086121505376">
                <text:p>0.94086121505376</text:p>
              </table:table-cell>
              <table:table-cell office:value-type="float" office:value="1.14359074358976">
                <text:p>1.1435907435897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0.322917666666657">
                <text:p>0.322917666666657</text:p>
              </table:table-cell>
              <table:table-cell office:value-type="float" office:value="0.938667666666677">
                <text:p>0.93866766666667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0.335959005249353">
                <text:p>0.33595900524935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0.762667666666661">
                <text:p>0.762667666666661</text:p>
              </table:table-cell>
              <table:table-cell office:value-type="float" office:value="1.13020933333334">
                <text:p>1.1302093333333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0.502618801047109">
                <text:p>0.502618801047109</text:p>
              </table:table-cell>
              <table:table-cell office:value-type="float" office:value="0.740541540540536">
                <text:p>0.74054154054053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0.264551264550252">
                <text:p>0.26455126455025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7.23277567411546">
                <text:p>7.23277567411546</text:p>
              </table:table-cell>
              <table:table-cell office:value-type="float" office:value="8.49689540993788">
                <text:p>8.4968954099378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5.001322003963">
                <text:p>5.001322003963</text:p>
              </table:table-cell>
              <table:table-cell office:value-type="float" office:value="3.82157223834887">
                <text:p>3.8215722383488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1.41602167183462">
                <text:p>1.41602167183462</text:p>
              </table:table-cell>
              <table:table-cell office:value-type="float" office:value="0.989770820971873">
                <text:p>0.989770820971873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1.01542516452443">
                <text:p>1.01542516452443</text:p>
              </table:table-cell>
              <table:table-cell office:value-type="float" office:value="0.985988261146505">
                <text:p>0.98598826114650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0.425422530479895">
                <text:p>0.425422530479895</text:p>
              </table:table-cell>
              <table:table-cell office:value-type="float" office:value="0.778626954198475">
                <text:p>0.77862695419847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0.0128544704370225">
                <text:p>0.012854470437022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0.987047632124361">
                <text:p>0.987047632124361</text:p>
              </table:table-cell>
              <table:table-cell office:value-type="float" office:value="1.17112399465239">
                <text:p>1.1711239946523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0.293889166449932">
                <text:p>0.293889166449932</text:p>
              </table:table-cell>
              <table:table-cell office:value-type="float" office:value="0.626289659793801">
                <text:p>0.62628965979380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0.127273727272725">
                <text:p>0.12727372727272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8.87140795915281">
                <text:p>8.87140795915281</text:p>
              </table:table-cell>
              <table:table-cell office:value-type="float" office:value="8.92857242857142">
                <text:p>8.9285724285714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7.1654145338346">
                <text:p>7.1654145338346</text:p>
              </table:table-cell>
              <table:table-cell office:value-type="float" office:value="8.42358517377812">
                <text:p>8.4235851737781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4.91216755823033">
                <text:p>4.91216755823033</text:p>
              </table:table-cell>
              <table:table-cell office:value-type="float" office:value="3.77662437662338">
                <text:p>3.77662437662338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1.87167954828257">
                <text:p>1.87167954828257</text:p>
              </table:table-cell>
              <table:table-cell office:value-type="float" office:value="1.4993491095176">
                <text:p>1.499349109517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0.689837065573758">
                <text:p>0.689837065573758</text:p>
              </table:table-cell>
              <table:table-cell office:value-type="float" office:value="0.624512082138213">
                <text:p>0.62451208213821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0.242979445460494">
                <text:p>0.24297944546049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0.925179919973973">
                <text:p>0.925179919973973</text:p>
              </table:table-cell>
              <table:table-cell office:value-type="float" office:value="1.20703225">
                <text:p>1.2070322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0.370662427635895">
                <text:p>0.370662427635895</text:p>
              </table:table-cell>
              <table:table-cell office:value-type="float" office:value="0.801283051282044">
                <text:p>0.80128305128204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0.0365784003919057">
                <text:p>0.0365784003919057</text:p>
              </table:table-cell>
              <table:table-cell office:value-type="float" office:value="0.000001">
                <text:p>0.000001</text:p>
              </table:table-cell>
            </table:table-row>
          </table:table-rows>
        </table:table>
      </chart:chart>
    </office:chart>
  </office:body>
</office:document-content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interval-major="0.2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4cm" chart:class="chart:scatter" chart:style-name="ch1">
        <chart:title svg:x="4.31cm" svg:y="0.193cm" chart:style-name="ch2">
          <text:p>Passenger Transfers</text:p>
        </chart:title>
        <chart:legend chart:legend-position="end" svg:x="10.017cm" svg:y="3.447cm" chart:style-name="ch3"/>
        <chart:plot-area chart:style-name="ch4" svg:x="0.266cm" svg:y="1.325cm" svg:width="9.676cm" svg:height="8.219cm">
          <chart:axis chart:dimension="x" chart:name="primary-x" chart:style-name="ch5">
            <chart:title svg:x="3.478cm" svg:y="9.091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824cm" chart:style-name="ch6">
              <text:p>Average Passenger Stops / Transfers</text:p>
            </chart:title>
            <chart:grid chart:class="major"/>
          </chart:axis>
          <chart:series chart:values-cell-range-address="local-table.C2:.C73" chart:label-cell-address="local-table.C1" chart:style-name="ch8">
            <chart:domain table:cell-range-address="local-table.B2:.B73"/>
            <chart:regression-curve chart:style-name="ch9"/>
            <chart:data-point chart:repeated="72"/>
          </chart:series>
          <chart:series chart:values-cell-range-address="local-table.D2:.D73" chart:label-cell-address="local-table.D1"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Mean Passenger Transfers</text:p>
              </table:table-cell>
              <table:table-cell office:value-type="string">
                <text:p>Express Network Mean Passenger Transfer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2.07692307692308">
                <text:p>2.07692307692308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2.125">
                <text:p>2.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1.78260869565217">
                <text:p>1.78260869565217</text:p>
              </table:table-cell>
              <table:table-cell office:value-type="float" office:value="0.0869565217391304">
                <text:p>0.086956521739130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1.57692307692308">
                <text:p>1.57692307692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1.48">
                <text:p>1.48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1.61538461538462">
                <text:p>1.61538461538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0.996894409937888">
                <text:p>0.996894409937888</text:p>
              </table:table-cell>
              <table:table-cell office:value-type="float" office:value="0.0656565656565657">
                <text:p>0.065656565656565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1.73157894736842">
                <text:p>1.73157894736842</text:p>
              </table:table-cell>
              <table:table-cell office:value-type="float" office:value="0.0395778364116095">
                <text:p>0.039577836411609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1.6171875">
                <text:p>1.6171875</text:p>
              </table:table-cell>
              <table:table-cell office:value-type="float" office:value="0.0309278350515463">
                <text:p>0.030927835051546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1.625">
                <text:p>1.625</text:p>
              </table:table-cell>
              <table:table-cell office:value-type="float" office:value="0.132992327365729">
                <text:p>0.13299232736572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1.62041884816754">
                <text:p>1.62041884816754</text:p>
              </table:table-cell>
              <table:table-cell office:value-type="float" office:value="0.0509383378016086">
                <text:p>0.050938337801608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1.67885117493473">
                <text:p>1.67885117493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1.6497461928934">
                <text:p>1.6497461928934</text:p>
              </table:table-cell>
              <table:table-cell office:value-type="float" office:value="0.115485564304462">
                <text:p>0.11548556430446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1.51142857142857">
                <text:p>1.51142857142857</text:p>
              </table:table-cell>
              <table:table-cell office:value-type="float" office:value="0.0692307692307692">
                <text:p>0.06923076923076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1.56315789473684">
                <text:p>1.56315789473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0.627450980392157">
                <text:p>0.627450980392157</text:p>
              </table:table-cell>
              <table:table-cell office:value-type="float" office:value="0.0522875816993464">
                <text:p>0.052287581699346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1.06045751633987">
                <text:p>1.06045751633987</text:p>
              </table:table-cell>
              <table:table-cell office:value-type="float" office:value="0.0522875816993464">
                <text:p>0.052287581699346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1.65149544863459">
                <text:p>1.65149544863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1.70942408376963">
                <text:p>1.70942408376963</text:p>
              </table:table-cell>
              <table:table-cell office:value-type="float" office:value="0.135483870967742">
                <text:p>0.13548387096774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1.69480519480519">
                <text:p>1.69480519480519</text:p>
              </table:table-cell>
              <table:table-cell office:value-type="float" office:value="0.0601307189542484">
                <text:p>0.060130718954248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1.71035386631717">
                <text:p>1.71035386631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1.61487383798141">
                <text:p>1.61487383798141</text:p>
              </table:table-cell>
              <table:table-cell office:value-type="float" office:value="0.146437994722955">
                <text:p>0.14643799472295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1.58257477243173">
                <text:p>1.58257477243173</text:p>
              </table:table-cell>
              <table:table-cell office:value-type="float" office:value="0.0491591203104786">
                <text:p>0.049159120310478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1.59396433470508">
                <text:p>1.59396433470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0.282334384858044">
                <text:p>0.282334384858044</text:p>
              </table:table-cell>
              <table:table-cell office:value-type="float" office:value="0.00906344410876136">
                <text:p>0.0090634441087613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0.642162162162162">
                <text:p>0.642162162162162</text:p>
              </table:table-cell>
              <table:table-cell office:value-type="float" office:value="0.014454664914586">
                <text:p>0.01445466491458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.10603588907015">
                <text:p>1.10603588907015</text:p>
              </table:table-cell>
              <table:table-cell office:value-type="float" office:value="0.0296200901481005">
                <text:p>0.029620090148100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.59763313609467">
                <text:p>1.59763313609467</text:p>
              </table:table-cell>
              <table:table-cell office:value-type="float" office:value="0.0579227696404794">
                <text:p>0.057922769640479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1.62125162972621">
                <text:p>1.62125162972621</text:p>
              </table:table-cell>
              <table:table-cell office:value-type="float" office:value="0.0387393302692056">
                <text:p>0.038739330269205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1.64478003939593">
                <text:p>1.64478003939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1.62219371391918">
                <text:p>1.62219371391918</text:p>
              </table:table-cell>
              <table:table-cell office:value-type="float" office:value="0.119109947643979">
                <text:p>0.11910994764397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1.66126943005181">
                <text:p>1.66126943005181</text:p>
              </table:table-cell>
              <table:table-cell office:value-type="float" office:value="0.0431701030927836">
                <text:p>0.043170103092783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1.65369649805447">
                <text:p>1.65369649805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0.346153846153846">
                <text:p>0.346153846153846</text:p>
              </table:table-cell>
              <table:table-cell office:value-type="float" office:value="0.0476190476190477">
                <text:p>0.047619047619047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0.434782608695652">
                <text:p>0.434782608695652</text:p>
              </table:table-cell>
              <table:table-cell office:value-type="float" office:value="0.0909090909090908">
                <text:p>0.090909090909090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0.521739130434783">
                <text:p>0.521739130434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0.521850899742931">
                <text:p>0.521850899742931</text:p>
              </table:table-cell>
              <table:table-cell office:value-type="float" office:value="0.0831168831168831">
                <text:p>0.083116883116883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0.52">
                <text:p>0.52</text:p>
              </table:table-cell>
              <table:table-cell office:value-type="float" office:value="0.0354430379746835">
                <text:p>0.035443037974683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0.453551912568306">
                <text:p>0.453551912568306</text:p>
              </table:table-cell>
              <table:table-cell office:value-type="float" office:value="0.00512820512820511">
                <text:p>0.00512820512820511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0.588709677419355">
                <text:p>0.588709677419355</text:p>
              </table:table-cell>
              <table:table-cell office:value-type="float" office:value="0.282051282051282">
                <text:p>0.282051282051282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0.473958333333333">
                <text:p>0.473958333333333</text:p>
              </table:table-cell>
              <table:table-cell office:value-type="float" office:value="0.0213333333333334">
                <text:p>0.021333333333333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0.427821522309711">
                <text:p>0.427821522309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0.610666666666667">
                <text:p>0.610666666666667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0.520942408376963">
                <text:p>0.520942408376963</text:p>
              </table:table-cell>
              <table:table-cell office:value-type="float" office:value="0.0648648648648649">
                <text:p>0.064864864864864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0.484126984126984">
                <text:p>0.484126984126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0.229050279329609">
                <text:p>0.229050279329609</text:p>
              </table:table-cell>
              <table:table-cell office:value-type="float" office:value="0.0186335403726707">
                <text:p>0.018633540372670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0.507265521796565">
                <text:p>0.507265521796565</text:p>
              </table:table-cell>
              <table:table-cell office:value-type="float" office:value="0.0505992010652463">
                <text:p>0.050599201065246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0.497416020671835">
                <text:p>0.497416020671835</text:p>
              </table:table-cell>
              <table:table-cell office:value-type="float" office:value="0.0102301790281329">
                <text:p>0.010230179028132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0.51413881748072">
                <text:p>0.51413881748072</text:p>
              </table:table-cell>
              <table:table-cell office:value-type="float" office:value="0.280254777070064">
                <text:p>0.28025477707006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0.513618677042801">
                <text:p>0.513618677042801</text:p>
              </table:table-cell>
              <table:table-cell office:value-type="float" office:value="0.0394402035623409">
                <text:p>0.039440203562340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0.452442159383033">
                <text:p>0.4524421593830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0.58419689119171">
                <text:p>0.58419689119171</text:p>
              </table:table-cell>
              <table:table-cell office:value-type="float" office:value="0.260695187165775">
                <text:p>0.26069518716577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0.513654096228869">
                <text:p>0.513654096228869</text:p>
              </table:table-cell>
              <table:table-cell office:value-type="float" office:value="0.0682989690721649">
                <text:p>0.068298969072164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0.449350649350649">
                <text:p>0.449350649350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0.0121028744326777">
                <text:p>0.0121028744326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0.238721804511278">
                <text:p>0.238721804511278</text:p>
              </table:table-cell>
              <table:table-cell office:value-type="float" office:value="0.0380139643134212">
                <text:p>0.038013964313421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0.497072218607677">
                <text:p>0.497072218607677</text:p>
              </table:table-cell>
              <table:table-cell office:value-type="float" office:value="0.035064935064935">
                <text:p>0.03506493506493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0.518470511989631">
                <text:p>0.518470511989631</text:p>
              </table:table-cell>
              <table:table-cell office:value-type="float" office:value="0.185788787483703">
                <text:p>0.185788787483703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0.470819672131147">
                <text:p>0.470819672131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0.440235140431091">
                <text:p>0.440235140431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0.594014313597918">
                <text:p>0.594014313597918</text:p>
              </table:table-cell>
              <table:table-cell office:value-type="float" office:value="0.235026041666667">
                <text:p>0.23502604166666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0.442043222003929">
                <text:p>0.442043222003929</text:p>
              </table:table-cell>
              <table:table-cell office:value-type="float" office:value="0.0224358974358974">
                <text:p>0.022435897435897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0.468974526453298">
                <text:p>0.46897452645329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000003814697pt" style:font-family-asian="'Bitstream Vera Sans'" style:font-family-generic-asian="system" style:font-pitch-asian="variable" style:font-size-asian="13.1000003814697pt" style:font-family-complex="'Bitstream Vera Sans'" style:font-family-generic-complex="system" style:font-pitch-complex="variable" style:font-size-complex="13.1000003814697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interval-major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8cm" chart:class="chart:scatter" chart:style-name="ch1">
        <chart:title svg:x="4.32cm" svg:y="0.193cm" chart:style-name="ch2">
          <text:p>Vehicle Utilization %</text:p>
        </chart:title>
        <chart:legend chart:legend-position="end" svg:x="10.017cm" svg:y="3.446cm" chart:style-name="ch3"/>
        <chart:plot-area chart:style-name="ch4" svg:x="0.266cm" svg:y="1.325cm" svg:width="9.676cm" svg:height="8.217cm">
          <chart:axis chart:dimension="x" chart:name="primary-x" chart:style-name="ch5">
            <chart:title svg:x="3.45cm" svg:y="9.058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226cm" chart:style-name="ch6">
              <text:p>Average Vehicle Utilization %</text:p>
            </chart:title>
            <chart:grid chart:class="major"/>
          </chart:axis>
          <chart:series chart:values-cell-range-address="local-table.C2:.C73" chart:label-cell-address="local-table.C1" chart:style-name="ch8">
            <chart:domain table:cell-range-address="local-table.B2:.B73"/>
            <chart:regression-curve chart:style-name="ch9"/>
            <chart:data-point chart:repeated="72"/>
          </chart:series>
          <chart:series chart:values-cell-range-address="local-table.D2:.D73" chart:label-cell-address="local-table.D1"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Vehicle Utilization %</text:p>
              </table:table-cell>
              <table:table-cell office:value-type="string">
                <text:p>Express Network Vehicle Utilization %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13.8888888888889">
                <text:p>13.8888888888889</text:p>
              </table:table-cell>
              <table:table-cell office:value-type="float" office:value="11.9252873563218">
                <text:p>11.925287356321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8.37053571428571">
                <text:p>8.37053571428571</text:p>
              </table:table-cell>
              <table:table-cell office:value-type="float" office:value="14.8333333333333">
                <text:p>14.833333333333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8.94308943089431">
                <text:p>8.9430894308943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1.54017857142857">
                <text:p>1.54017857142857</text:p>
              </table:table-cell>
              <table:table-cell office:value-type="float" office:value="1.63602941176471">
                <text:p>1.6360294117647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0.746268656716418">
                <text:p>0.746268656716418</text:p>
              </table:table-cell>
              <table:table-cell office:value-type="float" office:value="1.24393203883495">
                <text:p>1.2439320388349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0.556848404255319">
                <text:p>0.556848404255319</text:p>
              </table:table-cell>
              <table:table-cell office:value-type="float" office:value="1.15649606299213">
                <text:p>1.1564960629921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0.835129310344827">
                <text:p>0.835129310344827</text:p>
              </table:table-cell>
              <table:table-cell office:value-type="float" office:value="0.709502551020408">
                <text:p>0.70950255102040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0.45021186440678">
                <text:p>0.45021186440678</text:p>
              </table:table-cell>
              <table:table-cell office:value-type="float" office:value="1.03283898305085">
                <text:p>1.0328389830508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0.217013888888889">
                <text:p>0.217013888888889</text:p>
              </table:table-cell>
              <table:table-cell office:value-type="float" office:value="0.799209770114942">
                <text:p>0.79920977011494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90">
                <text:p>90</text:p>
              </table:table-cell>
              <table:table-cell office:value-type="float" office:value="74.7942386831276">
                <text:p>74.794238683127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74.5689655172414">
                <text:p>74.5689655172414</text:p>
              </table:table-cell>
              <table:table-cell office:value-type="float" office:value="72.5510204081633">
                <text:p>72.55102040816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52.34375">
                <text:p>52.34375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20.09765625">
                <text:p>20.09765625</text:p>
              </table:table-cell>
              <table:table-cell office:value-type="float" office:value="14.7379032258065">
                <text:p>14.737903225806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10.2898848684211">
                <text:p>10.2898848684211</text:p>
              </table:table-cell>
              <table:table-cell office:value-type="float" office:value="12.5178571428571">
                <text:p>12.517857142857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6.46421370967742">
                <text:p>6.46421370967742</text:p>
              </table:table-cell>
              <table:table-cell office:value-type="float" office:value="13.6870941558442">
                <text:p>13.68709415584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10.1953125">
                <text:p>10.1953125</text:p>
              </table:table-cell>
              <table:table-cell office:value-type="float" office:value="7.24798387096774">
                <text:p>7.2479838709677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4.45921266233766">
                <text:p>4.45921266233766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2.70159527972028">
                <text:p>2.70159527972028</text:p>
              </table:table-cell>
              <table:table-cell office:value-type="float" office:value="6.96530032467532">
                <text:p>6.9653003246753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91.5441176470588">
                <text:p>91.5441176470588</text:p>
              </table:table-cell>
              <table:table-cell office:value-type="float" office:value="87.7450980392157">
                <text:p>87.745098039215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85.6657608695652">
                <text:p>85.6657608695652</text:p>
              </table:table-cell>
              <table:table-cell office:value-type="float" office:value="85.7621951219512">
                <text:p>85.762195121951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76.769578313253">
                <text:p>76.769578313253</text:p>
              </table:table-cell>
              <table:table-cell office:value-type="float" office:value="82.4719101123596">
                <text:p>82.471910112359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41.4663461538462">
                <text:p>41.4663461538462</text:p>
              </table:table-cell>
              <table:table-cell office:value-type="float" office:value="30.0403225806452">
                <text:p>30.040322580645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24.5620265151515">
                <text:p>24.5620265151515</text:p>
              </table:table-cell>
              <table:table-cell office:value-type="float" office:value="27.4402006172839">
                <text:p>27.440200617283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14.9594907407407">
                <text:p>14.9594907407407</text:p>
              </table:table-cell>
              <table:table-cell office:value-type="float" office:value="28.5308441558442">
                <text:p>28.530844155844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19.697265625">
                <text:p>19.697265625</text:p>
              </table:table-cell>
              <table:table-cell office:value-type="float" office:value="14.8335375816993">
                <text:p>14.833537581699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10.0750811688312">
                <text:p>10.0750811688312</text:p>
              </table:table-cell>
              <table:table-cell office:value-type="float" office:value="12.8125">
                <text:p>12.81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5.27480332167832">
                <text:p>5.27480332167832</text:p>
              </table:table-cell>
              <table:table-cell office:value-type="float" office:value="13.9204545454545">
                <text:p>13.920454545454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99.6323529411765">
                <text:p>99.6323529411765</text:p>
              </table:table-cell>
              <table:table-cell office:value-type="float" office:value="99.7159090909091">
                <text:p>99.715909090909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97.1938775510204">
                <text:p>97.1938775510204</text:p>
              </table:table-cell>
              <table:table-cell office:value-type="float" office:value="93.8163129973475">
                <text:p>93.81631299734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91.7725988700565">
                <text:p>91.7725988700565</text:p>
              </table:table-cell>
              <table:table-cell office:value-type="float" office:value="93.4492847854356">
                <text:p>93.44928478543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64.4694010416667">
                <text:p>64.4694010416667</text:p>
              </table:table-cell>
              <table:table-cell office:value-type="float" office:value="54.78515625">
                <text:p>54.785156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47.5970643939394">
                <text:p>47.5970643939394</text:p>
              </table:table-cell>
              <table:table-cell office:value-type="float" office:value="54.8136645962733">
                <text:p>54.81366459627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33.8373655913978">
                <text:p>33.8373655913978</text:p>
              </table:table-cell>
              <table:table-cell office:value-type="float" office:value="55.7224025974026">
                <text:p>55.722402597402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38.9481707317073">
                <text:p>38.9481707317073</text:p>
              </table:table-cell>
              <table:table-cell office:value-type="float" office:value="28.5635080645161">
                <text:p>28.563508064516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25.079345703125">
                <text:p>25.079345703125</text:p>
              </table:table-cell>
              <table:table-cell office:value-type="float" office:value="27.0549242424242">
                <text:p>27.054924242424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14.4003378378378">
                <text:p>14.4003378378378</text:p>
              </table:table-cell>
              <table:table-cell office:value-type="float" office:value="28.1808035714286">
                <text:p>28.180803571428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18.2291666666667">
                <text:p>18.2291666666667</text:p>
              </table:table-cell>
              <table:table-cell office:value-type="float" office:value="10.8333333333333">
                <text:p>10.833333333333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7.63888888888889">
                <text:p>7.63888888888889</text:p>
              </table:table-cell>
              <table:table-cell office:value-type="float" office:value="10.7142857142857">
                <text:p>10.714285714285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5.14705882352941">
                <text:p>5.14705882352941</text:p>
              </table:table-cell>
              <table:table-cell office:value-type="float" office:value="9.7972972972973">
                <text:p>9.797297297297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1.875">
                <text:p>1.875</text:p>
              </table:table-cell>
              <table:table-cell office:value-type="float" office:value="1.80555555555556">
                <text:p>1.8055555555555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1.35869565217391">
                <text:p>1.35869565217391</text:p>
              </table:table-cell>
              <table:table-cell office:value-type="float" office:value="1.70200892857143">
                <text:p>1.7020089285714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0.625">
                <text:p>0.625</text:p>
              </table:table-cell>
              <table:table-cell office:value-type="float" office:value="1.64473684210526">
                <text:p>1.6447368421052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1.12847222222222">
                <text:p>1.12847222222222</text:p>
              </table:table-cell>
              <table:table-cell office:value-type="float" office:value="0.911458333333333">
                <text:p>0.91145833333333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0.768229166666666">
                <text:p>0.76822916666666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0.30570652173913">
                <text:p>0.30570652173913</text:p>
              </table:table-cell>
              <table:table-cell office:value-type="float" office:value="0.741525423728814">
                <text:p>0.74152542372881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93.6708860759494">
                <text:p>93.6708860759494</text:p>
              </table:table-cell>
              <table:table-cell office:value-type="float" office:value="80.849358974359">
                <text:p>80.84935897435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74.21875">
                <text:p>74.21875</text:p>
              </table:table-cell>
              <table:table-cell office:value-type="float" office:value="75.859375">
                <text:p>75.85937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64.4021739130435">
                <text:p>64.402173913043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19.23828125">
                <text:p>19.23828125</text:p>
              </table:table-cell>
              <table:table-cell office:value-type="float" office:value="20.0399709302326">
                <text:p>20.039970930232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14.7395833333333">
                <text:p>14.7395833333333</text:p>
              </table:table-cell>
              <table:table-cell office:value-type="float" office:value="12.366452991453">
                <text:p>12.36645299145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7.79816513761468">
                <text:p>7.79816513761468</text:p>
              </table:table-cell>
              <table:table-cell office:value-type="float" office:value="14.031862745098">
                <text:p>14.03186274509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9.4375">
                <text:p>9.4375</text:p>
              </table:table-cell>
              <table:table-cell office:value-type="float" office:value="8.81815159574468">
                <text:p>8.8181515957446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6.21789383561644">
                <text:p>6.21789383561644</text:p>
              </table:table-cell>
              <table:table-cell office:value-type="float" office:value="5.91425619834711">
                <text:p>5.9142561983471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4.17410714285714">
                <text:p>4.17410714285714</text:p>
              </table:table-cell>
              <table:table-cell office:value-type="float" office:value="7.35294117647059">
                <text:p>7.35294117647059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99.3975903614458">
                <text:p>99.3975903614458</text:p>
              </table:table-cell>
              <table:table-cell office:value-type="float" office:value="99.3654822335025">
                <text:p>99.365482233502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93.218954248366">
                <text:p>93.218954248366</text:p>
              </table:table-cell>
              <table:table-cell office:value-type="float" office:value="87.8240740740741">
                <text:p>87.824074074074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81.3904494382023">
                <text:p>81.3904494382023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37.5637755102041">
                <text:p>37.5637755102041</text:p>
              </table:table-cell>
              <table:table-cell office:value-type="float" office:value="36.669921875">
                <text:p>36.66992187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30.390625">
                <text:p>30.390625</text:p>
              </table:table-cell>
              <table:table-cell office:value-type="float" office:value="25.7680084745763">
                <text:p>25.768008474576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16.9771634615385">
                <text:p>16.9771634615385</text:p>
              </table:table-cell>
              <table:table-cell office:value-type="float" office:value="28.0024509803922">
                <text:p>28.002450980392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20.3291223404255">
                <text:p>20.3291223404255</text:p>
              </table:table-cell>
              <table:table-cell office:value-type="float" office:value="17.3684210526316">
                <text:p>17.368421052631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14.208984375">
                <text:p>14.208984375</text:p>
              </table:table-cell>
              <table:table-cell office:value-type="float" office:value="13.9529789719626">
                <text:p>13.952978971962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8.07291666666667">
                <text:p>8.07291666666667</text:p>
              </table:table-cell>
              <table:table-cell office:value-type="float" office:value="14.422487745098">
                <text:p>14.422487745098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99.5535714285714">
                <text:p>99.55357142857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99.8484848484849">
                <text:p>99.8484848484849</text:p>
              </table:table-cell>
              <table:table-cell office:value-type="float" office:value="99.4791666666667">
                <text:p>99.479166666666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96.5184563758389">
                <text:p>96.5184563758389</text:p>
              </table:table-cell>
              <table:table-cell office:value-type="float" office:value="93.896484375">
                <text:p>93.89648437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67.7951388888889">
                <text:p>67.7951388888889</text:p>
              </table:table-cell>
              <table:table-cell office:value-type="float" office:value="63.3112980769231">
                <text:p>63.311298076923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46.7291666666667">
                <text:p>46.7291666666667</text:p>
              </table:table-cell>
              <table:table-cell office:value-type="float" office:value="57.7512254901961">
                <text:p>57.751225490196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31.3210227272727">
                <text:p>31.3210227272727</text:p>
              </table:table-cell>
              <table:table-cell office:value-type="float" office:value="56.4644607843137">
                <text:p>56.464460784313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40.7247340425532">
                <text:p>40.7247340425532</text:p>
              </table:table-cell>
              <table:table-cell office:value-type="float" office:value="34.9900265957447">
                <text:p>34.990026595744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28.2018442622951">
                <text:p>28.2018442622951</text:p>
              </table:table-cell>
              <table:table-cell office:value-type="float" office:value="24.6771694214876">
                <text:p>24.677169421487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16.89453125">
                <text:p>16.89453125</text:p>
              </table:table-cell>
              <table:table-cell office:value-type="float" office:value="27.9488357843137">
                <text:p>27.9488357843137</text:p>
              </table:table-cell>
            </table:table-row>
          </table:table-rows>
        </table:table>
      </chart:chart>
    </office:chart>
  </office:body>
</office:document-content>
</file>

<file path=Object 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9cm" chart:class="chart:scatter" chart:style-name="ch1">
        <chart:title svg:x="3.497cm" svg:y="0.193cm" chart:style-name="ch2">
          <text:p>Vehicle Segments Traveled</text:p>
        </chart:title>
        <chart:legend chart:legend-position="end" svg:x="10.017cm" svg:y="3.447cm" chart:style-name="ch3"/>
        <chart:plot-area chart:style-name="ch4" svg:x="0.266cm" svg:y="1.325cm" svg:width="9.676cm" svg:height="8.218cm">
          <chart:axis chart:dimension="x" chart:name="primary-x" chart:style-name="ch5">
            <chart:title svg:x="3.437cm" svg:y="9.047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777cm" chart:style-name="ch6">
              <text:p>Average Vehicle Segments Traveled</text:p>
            </chart:title>
            <chart:grid chart:class="major"/>
          </chart:axis>
          <chart:series chart:values-cell-range-address="local-table.C2:.C73" chart:label-cell-address="local-table.C1" chart:style-name="ch8">
            <chart:domain table:cell-range-address="local-table.B2:.B73"/>
            <chart:regression-curve chart:style-name="ch9"/>
            <chart:data-point chart:repeated="72"/>
          </chart:series>
          <chart:series chart:values-cell-range-address="local-table.D2:.D73" chart:label-cell-address="local-table.D1"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Vehicle Segments Traveled</text:p>
              </table:table-cell>
              <table:table-cell office:value-type="string">
                <text:p>Express Network Vehicle Segments Travele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144">
                <text:p>14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224">
                <text:p>22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140">
                <text:p>14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268">
                <text:p>26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376">
                <text:p>37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116">
                <text:p>1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236">
                <text:p>23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504">
                <text:p>50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180">
                <text:p>18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348">
                <text:p>34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480">
                <text:p>48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304">
                <text:p>30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496">
                <text:p>49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308">
                <text:p>30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572">
                <text:p>5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204">
                <text:p>204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368">
                <text:p>368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664">
                <text:p>664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156">
                <text:p>156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264">
                <text:p>26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432">
                <text:p>43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308">
                <text:p>30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572">
                <text:p>5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204">
                <text:p>204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392">
                <text:p>392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708">
                <text:p>708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92">
                <text:p>19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264">
                <text:p>26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372">
                <text:p>3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164">
                <text:p>16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256">
                <text:p>25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444">
                <text:p>44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48">
                <text:p>4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108">
                <text:p>10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170">
                <text:p>17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92">
                <text:p>9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170">
                <text:p>17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54">
                <text:p>5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84">
                <text:p>8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184">
                <text:p>18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158">
                <text:p>15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192">
                <text:p>19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228">
                <text:p>22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96">
                <text:p>9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218">
                <text:p>21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146">
                <text:p>14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166">
                <text:p>16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306">
                <text:p>30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356">
                <text:p>35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208">
                <text:p>20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128">
                <text:p>12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216">
                <text:p>21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168">
                <text:p>16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330">
                <text:p>33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596">
                <text:p>596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108">
                <text:p>10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220">
                <text:p>22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122">
                <text:p>12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208">
                <text:p>208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2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4cm" chart:class="chart:scatter" chart:style-name="ch1">
        <chart:title svg:x="4.447cm" svg:y="0.193cm" chart:style-name="ch2">
          <text:p>Passengers Served</text:p>
        </chart:title>
        <chart:legend chart:legend-position="end" svg:x="10.017cm" svg:y="3.447cm" chart:style-name="ch3"/>
        <chart:plot-area chart:style-name="ch4" svg:x="0.266cm" svg:y="1.325cm" svg:width="9.676cm" svg:height="8.219cm">
          <chart:axis chart:dimension="x" chart:name="primary-x" chart:style-name="ch5">
            <chart:title svg:x="3.414cm" svg:y="9.026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293cm" chart:style-name="ch6">
              <text:p>Number of Passengers Served</text:p>
            </chart:title>
            <chart:grid chart:class="major"/>
          </chart:axis>
          <chart:series chart:values-cell-range-address="local-table.C2:.C73" chart:label-cell-address="local-table.C1" chart:style-name="ch8">
            <chart:domain table:cell-range-address="local-table.B2:.B73"/>
            <chart:regression-curve chart:style-name="ch9"/>
            <chart:data-point chart:repeated="72"/>
          </chart:series>
          <chart:series chart:values-cell-range-address="local-table.D2:.D73" chart:label-cell-address="local-table.D1"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Commuters Served</text:p>
              </table:table-cell>
              <table:table-cell office:value-type="string">
                <text:p>Express Network Commuters Serve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322">
                <text:p>322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380">
                <text:p>38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384">
                <text:p>384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392">
                <text:p>392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382">
                <text:p>382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383">
                <text:p>383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394">
                <text:p>394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380">
                <text:p>38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459">
                <text:p>459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612">
                <text:p>612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769">
                <text:p>769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764">
                <text:p>764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770">
                <text:p>770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763">
                <text:p>763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753">
                <text:p>753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769">
                <text:p>769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729">
                <text:p>729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634">
                <text:p>634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925">
                <text:p>925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226">
                <text:p>1226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521">
                <text:p>152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1534">
                <text:p>1534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1523">
                <text:p>1523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1559">
                <text:p>1559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1544">
                <text:p>1544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1542">
                <text:p>1542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389">
                <text:p>389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375">
                <text:p>375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366">
                <text:p>36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372">
                <text:p>372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384">
                <text:p>38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381">
                <text:p>38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375">
                <text:p>375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382">
                <text:p>38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378">
                <text:p>378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537">
                <text:p>537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757">
                <text:p>757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774">
                <text:p>774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778">
                <text:p>778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771">
                <text:p>771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778">
                <text:p>778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772">
                <text:p>772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769">
                <text:p>769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770">
                <text:p>770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661">
                <text:p>661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1064">
                <text:p>106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1537">
                <text:p>1537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1543">
                <text:p>1543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1525">
                <text:p>1525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1531">
                <text:p>153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1537">
                <text:p>1537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1527">
                <text:p>1527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1531">
                <text:p>1531</text:p>
              </table:table-cell>
              <table:table-cell office:value-type="float" office:value="1496">
                <text:p>1496</text:p>
              </table:table-cell>
            </table:table-row>
          </table:table-rows>
        </table:table>
      </chart:chart>
    </office:chart>
  </office:body>
</office:document-content>
</file>

<file path=Object 2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9cm" chart:class="chart:scatter" chart:style-name="ch1">
        <chart:title svg:x="4.597cm" svg:y="0.193cm" chart:style-name="ch2">
          <text:p>Vehicle Fleet Size</text:p>
        </chart:title>
        <chart:legend chart:legend-position="end" svg:x="10.017cm" svg:y="3.447cm" chart:style-name="ch3"/>
        <chart:plot-area chart:style-name="ch4" svg:x="0.266cm" svg:y="1.325cm" svg:width="9.676cm" svg:height="8.218cm">
          <chart:axis chart:dimension="x" chart:name="primary-x" chart:style-name="ch5">
            <chart:title svg:x="3.395cm" svg:y="9.008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6.284cm" chart:style-name="ch6">
              <text:p>Vehicle Fleet Size</text:p>
            </chart:title>
            <chart:grid chart:class="major"/>
          </chart:axis>
          <chart:series chart:values-cell-range-address="local-table.C2:.C73" chart:label-cell-address="local-table.C1" chart:style-name="ch8">
            <chart:domain table:cell-range-address="local-table.B2:.B73"/>
            <chart:regression-curve chart:style-name="ch9"/>
            <chart:data-point chart:repeated="72"/>
          </chart:series>
          <chart:series chart:values-cell-range-address="local-table.D2:.D73" chart:label-cell-address="local-table.D1"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Vehicle Fleet Size</text:p>
              </table:table-cell>
              <table:table-cell office:value-type="string">
                <text:p>Express Network Vehicle Fleet Siz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86">
                <text:p>8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97">
                <text:p>9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103">
                <text:p>10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83">
                <text:p>8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95">
                <text:p>9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98">
                <text:p>9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53">
                <text:p>5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95">
                <text:p>9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82">
                <text:p>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99">
                <text:p>9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83">
                <text:p>8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88">
                <text:p>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93">
                <text:p>9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88">
                <text:p>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109">
                <text:p>10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87">
                <text:p>8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84">
                <text:p>84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2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erth Cap" table:style-name="ta1" table:print="false">
        <table:table-column table:style-name="co1" table:number-columns-repeated="7" table:default-cell-style-name="Default"/>
        <table:table-row table:style-name="ro1">
          <table:table-cell>
            <draw:frame table:end-cell-address="'Berth Cap'.F23" table:end-x="0.8575in" table:end-y="0.1366in" draw:z-index="0" svg:width="5.265in" svg:height="3.8339in" svg:x="0.037in" svg:y="0.0311in">
              <draw:object draw:notify-on-update-of-ranges="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Berth Cap'.L23" table:end-x="0.8209in" table:end-y="0.1055in" draw:z-index="1" svg:width="5.265in" svg:height="3.8339in" svg:x="0.0008in" svg:y="0in">
              <draw:object draw:notify-on-update-of-ranges="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22">
          <table:table-cell table:number-columns-repeated="7"/>
        </table:table-row>
        <table:table-row table:style-name="ro1">
          <table:table-cell>
            <draw:frame table:end-cell-address="'Berth Cap'.F46" table:end-x="0.8209in" table:end-y="0.1055in" draw:z-index="2" svg:width="5.265in" svg:height="3.8343in" svg:x="0.0004in" svg:y="0in">
              <draw:object draw:notify-on-update-of-ranges="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'Berth Cap'.L46" table:end-x="0.8201in" table:end-y="0.126in" draw:z-index="5" svg:width="5.265in" svg:height="3.8343in" svg:x="0in" svg:y="0.0205in">
              <draw:object draw:notify-on-update-of-ranges="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 table:number-rows-repeated="22">
          <table:table-cell table:number-columns-repeated="7"/>
        </table:table-row>
        <table:table-row table:style-name="ro1">
          <table:table-cell>
            <draw:frame table:end-cell-address="'Berth Cap'.F69" table:end-x="0.8209in" table:end-y="0.1465in" draw:z-index="6" svg:width="5.265in" svg:height="3.8339in" svg:x="0.0004in" svg:y="0.0413in">
              <draw:object draw:notify-on-update-of-ranges="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>
            <draw:frame table:end-cell-address="'Berth Cap'.L69" table:end-x="0.8209in" table:end-y="0.1358in" draw:z-index="4" svg:width="5.265in" svg:height="3.8339in" svg:x="0.0008in" svg:y="0.0307in">
              <draw:object draw:notify-on-update-of-ranges="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 table:number-rows-repeated="22">
          <table:table-cell table:number-columns-repeated="7"/>
        </table:table-row>
        <table:table-row table:style-name="ro1">
          <table:table-cell>
            <draw:frame table:end-cell-address="'Berth Cap'.F92" table:end-x="0.8205in" table:end-y="0.1051in" draw:z-index="3" svg:width="5.265in" svg:height="3.8335in" svg:x="0in" svg:y="0in">
              <draw:object draw:notify-on-update-of-ranges="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2">04/22/2007</text:date>, <text:time>06:4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