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7827in"/>
    </style:style>
    <style:style style:name="co4" style:family="table-column">
      <style:table-column-properties fo:break-before="auto" style:column-width="0.3772in"/>
    </style:style>
    <style:style style:name="co5" style:family="table-column">
      <style:table-column-properties fo:break-before="auto" style:column-width="0.2917in"/>
    </style:style>
    <style:style style:name="co6" style:family="table-column">
      <style:table-column-properties fo:break-before="auto" style:column-width="0.4193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5047in"/>
    </style:style>
    <style:style style:name="co9" style:family="table-column">
      <style:table-column-properties fo:break-before="auto" style:column-width="0.868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4.1075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rotation-angle="90"/>
      <style:text-properties fo:font-weight="bold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style:rotation-angle="90"/>
      <style:text-properties fo:font-weight="bold"/>
    </style:style>
    <style:style style:name="ce4" style:family="table-cell" style:parent-style-name="Default">
      <style:text-properties fo:font-weight="bold"/>
    </style:style>
  </office:automatic-styles>
  <office:body>
    <office:spreadsheet>
      <table:table table:name="Data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2"/>
        <table:table-column table:style-name="co7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ce2"/>
        <table:table-column table:style-name="co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10" table:number-columns-repeated="211" table:default-cell-style-name="Default"/>
        <table:table-row table:style-name="ro1">
          <table:table-cell table:style-name="ce1" office:value-type="string">
            <text:p>Input Parameters</text:p>
          </table:table-cell>
          <table:table-cell table:style-name="ce3" office:value-type="string">
            <text:p>Random SEED</text:p>
          </table:table-cell>
          <table:table-cell table:style-name="ce3" office:value-type="string">
            <text:p>TransitType</text:p>
          </table:table-cell>
          <table:table-cell table:style-name="ce3" office:value-type="string">
            <text:p>Stations</text:p>
          </table:table-cell>
          <table:table-cell table:style-name="ce3" office:value-type="string">
            <text:p>Nodes</text:p>
          </table:table-cell>
          <table:table-cell table:style-name="ce3" office:value-type="string">
            <text:p>Jobs/node</text:p>
          </table:table-cell>
          <table:table-cell table:style-name="ce3" office:value-type="string">
            <text:p>Timesteps</text:p>
          </table:table-cell>
          <table:table-cell table:style-name="ce3" office:value-type="string">
            <text:p>Destination Incentive</text:p>
          </table:table-cell>
          <table:table-cell table:style-name="ce3" office:value-type="string">
            <text:p>Vehicle Passenger Capacity</text:p>
          </table:table-cell>
          <table:table-cell table:style-name="ce3" office:value-type="string">
            <text:p>Vehicle0 berthing capacity</text:p>
          </table:table-cell>
          <table:table-cell table:style-name="ce3" office:value-type="string">
            <text:p>Vehicle0 waypoint capacity</text:p>
          </table:table-cell>
          <table:table-cell table:style-name="ce3" office:value-type="string">
            <text:p>Vehicle0 segment cost</text:p>
          </table:table-cell>
          <table:table-cell table:style-name="ce1" office:value-type="string">
            <text:p>Output Parameters</text:p>
          </table:table-cell>
          <table:table-cell table:style-name="ce3" office:value-type="string">
            <text:p>Sequential Routing Commuters Served</text:p>
          </table:table-cell>
          <table:table-cell table:style-name="ce3" office:value-type="string">
            <text:p>Sequential Routing Commuters Unserved</text:p>
          </table:table-cell>
          <table:table-cell table:style-name="ce3" office:value-type="string">
            <text:p>Sequential Routing Mean Passenger Transit Time</text:p>
          </table:table-cell>
          <table:table-cell table:style-name="ce3" office:value-type="string">
            <text:p>Sequential Routing Passenger Mean Departure Wait</text:p>
          </table:table-cell>
          <table:table-cell table:style-name="ce3" office:value-type="string">
            <text:p>Sequential Routing Mean Passenger Transfers</text:p>
          </table:table-cell>
          <table:table-cell table:style-name="ce3" office:value-type="string">
            <text:p>Sequential Routing Vehicle Utilization %</text:p>
          </table:table-cell>
          <table:table-cell table:style-name="ce3" office:value-type="string">
            <text:p>Sequential Routing Vehicle Fleet Size</text:p>
          </table:table-cell>
          <table:table-cell table:style-name="ce3" office:value-type="string">
            <text:p>Sequential Routing Vehicle Segments Traveled</text:p>
          </table:table-cell>
          <table:table-cell table:style-name="ce3" office:value-type="string">
            <text:p>Sequential Routing Passengers / Vehicle</text:p>
          </table:table-cell>
          <table:table-cell table:style-name="ce3"/>
          <table:table-cell table:style-name="ce1" office:value-type="string">
            <text:p>Input Parameters</text:p>
          </table:table-cell>
          <table:table-cell table:style-name="ce3" office:value-type="string">
            <text:p>Random SEED</text:p>
          </table:table-cell>
          <table:table-cell table:style-name="ce3" office:value-type="string">
            <text:p>TransitType</text:p>
          </table:table-cell>
          <table:table-cell table:style-name="ce3" office:value-type="string">
            <text:p>Stations</text:p>
          </table:table-cell>
          <table:table-cell table:style-name="ce3" office:value-type="string">
            <text:p>Nodes</text:p>
          </table:table-cell>
          <table:table-cell table:style-name="ce3" office:value-type="string">
            <text:p>Jobs/node</text:p>
          </table:table-cell>
          <table:table-cell table:style-name="ce3" office:value-type="string">
            <text:p>Timesteps</text:p>
          </table:table-cell>
          <table:table-cell table:style-name="ce3" office:value-type="string">
            <text:p>Destination Incentive</text:p>
          </table:table-cell>
          <table:table-cell table:style-name="ce3" office:value-type="string">
            <text:p>Vehicle0 capacity</text:p>
          </table:table-cell>
          <table:table-cell table:style-name="ce3" office:value-type="string">
            <text:p>Vehicle0 berthing capacity</text:p>
          </table:table-cell>
          <table:table-cell table:style-name="ce3" office:value-type="string">
            <text:p>Vehicle0 waypoint capacity</text:p>
          </table:table-cell>
          <table:table-cell table:style-name="ce3" office:value-type="string">
            <text:p>Vehicle0 segment cost</text:p>
          </table:table-cell>
          <table:table-cell table:style-name="ce1" office:value-type="string">
            <text:p>Output Parameters</text:p>
          </table:table-cell>
          <table:table-cell table:style-name="ce3" office:value-type="string">
            <text:p>Express Routing Commuters Served</text:p>
          </table:table-cell>
          <table:table-cell table:style-name="ce3" office:value-type="string">
            <text:p>Express Routing Commuters Unserved</text:p>
          </table:table-cell>
          <table:table-cell table:style-name="ce3" office:value-type="string">
            <text:p>Express Routing Mean Passenger Transit Time</text:p>
          </table:table-cell>
          <table:table-cell table:style-name="ce3" office:value-type="string">
            <text:p>Express Routing Passenger Mean Departure Wait</text:p>
          </table:table-cell>
          <table:table-cell table:style-name="ce3" office:value-type="string">
            <text:p>Express Routing Mean Passenger Transfers</text:p>
          </table:table-cell>
          <table:table-cell table:style-name="ce3" office:value-type="string">
            <text:p>Express Routing Vehicle Utilization %</text:p>
          </table:table-cell>
          <table:table-cell table:style-name="ce3" office:value-type="string">
            <text:p>Express Routing Vehicle Fleet Size</text:p>
          </table:table-cell>
          <table:table-cell table:style-name="ce3" office:value-type="string">
            <text:p>Express Routing Vehicle Segments Traveled</text:p>
          </table:table-cell>
          <table:table-cell table:style-name="ce3" office:value-type="string">
            <text:p>Express Routing Passengers / Vehicle</text:p>
          </table:table-cell>
          <table:table-cell table:style-name="ce3" table:number-columns-repeated="210"/>
          <table:table-cell table:style-name="ce4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6.4615384615385">
            <text:p>16.46</text:p>
          </table:table-cell>
          <table:table-cell office:value-type="float" office:value="0.84615484615384">
            <text:p>0.85</text:p>
          </table:table-cell>
          <table:table-cell office:value-type="float" office:value="2.07692307692308">
            <text:p>2.08</text:p>
          </table:table-cell>
          <table:table-cell office:value-type="float" office:value="13.8888888888889">
            <text:p>13.89</text:p>
          </table:table-cell>
          <table:table-cell office:value-type="float" office:value="26">
            <text:p>26</text:p>
          </table:table-cell>
          <table:table-cell office:value-type="float" office:value="144">
            <text:p>144</text:p>
          </table:table-cell>
          <table:table-cell table:formula="oooc:=[.N2]/[.T2]" office:value-type="float" office:value="1">
            <text:p>1</text:p>
          </table:table-cell>
          <table:table-cell office:value-type="float" office:value="100">
            <text:p>100</text:p>
          </table:table-cell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5.81818181818182">
            <text:p>5.82</text:p>
          </table:table-cell>
          <table:table-cell office:value-type="float" office:value="0.27272827272728">
            <text:p>0.27</text:p>
          </table:table-cell>
          <table:table-cell office:value-type="float" office:value="0.227272727272727">
            <text:p>0.23</text:p>
          </table:table-cell>
          <table:table-cell office:value-type="float" office:value="11.9252873563218">
            <text:p>11.93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table:formula="oooc:=[.AK2]/[.AQ2]" office:value-type="float" office:value="1.04761904761905">
            <text:p>1.0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14.5833333333333">
            <text:p>14.58</text:p>
          </table:table-cell>
          <table:table-cell office:value-type="float" office:value="0.416667666666657">
            <text:p>0.42</text:p>
          </table:table-cell>
          <table:table-cell office:value-type="float" office:value="2.125">
            <text:p>2.13</text:p>
          </table:table-cell>
          <table:table-cell office:value-type="float" office:value="8.37053571428571">
            <text:p>8.37</text:p>
          </table:table-cell>
          <table:table-cell office:value-type="float" office:value="43">
            <text:p>43</text:p>
          </table:table-cell>
          <table:table-cell office:value-type="float" office:value="224">
            <text:p>224</text:p>
          </table:table-cell>
          <table:table-cell table:formula="oooc:=[.N3]/[.T3]" office:value-type="float" office:value="0.558139534883721">
            <text:p>0.5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73913043478261">
            <text:p>5.74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8333333333333">
            <text:p>14.83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formula="oooc:=[.AK3]/[.AQ3]" office:value-type="float" office:value="1.0952380952381">
            <text:p>1.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10.2857142857143">
            <text:p>10.29</text:p>
          </table:table-cell>
          <table:table-cell office:value-type="float" office:value="0.571429571428584">
            <text:p>0.57</text:p>
          </table:table-cell>
          <table:table-cell office:value-type="float" office:value="1.28571428571429">
            <text:p>1.29</text:p>
          </table:table-cell>
          <table:table-cell office:value-type="float" office:value="3.33333333333333">
            <text:p>3.33</text:p>
          </table:table-cell>
          <table:table-cell office:value-type="float" office:value="86">
            <text:p>86</text:p>
          </table:table-cell>
          <table:table-cell office:value-type="float" office:value="360">
            <text:p>360</text:p>
          </table:table-cell>
          <table:table-cell table:formula="oooc:=[.N4]/[.T4]" office:value-type="float" office:value="0.244186046511628">
            <text:p>0.2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65217391304348">
            <text:p>5.65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8.94308943089431">
            <text:p>8.94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table:formula="oooc:=[.AK4]/[.AQ4]" office:value-type="float" office:value="0.621621621621622">
            <text:p>0.6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15.9130434782609">
            <text:p>15.91</text:p>
          </table:table-cell>
          <table:table-cell office:value-type="float" office:value="0.173914043478251">
            <text:p>0.17</text:p>
          </table:table-cell>
          <table:table-cell office:value-type="float" office:value="2">
            <text:p>2</text:p>
          </table:table-cell>
          <table:table-cell office:value-type="float" office:value="1.54017857142857">
            <text:p>1.54</text:p>
          </table:table-cell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 table:formula="oooc:=[.N5]/[.T5]" office:value-type="float" office:value="0.884615384615385">
            <text:p>0.8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6">
            <text:p>6</text:p>
          </table:table-cell>
          <table:table-cell office:value-type="float" office:value="0.583334333333343">
            <text:p>0.58</text:p>
          </table:table-cell>
          <table:table-cell office:value-type="float" office:value="0.0833333333333333">
            <text:p>0.08</text:p>
          </table:table-cell>
          <table:table-cell office:value-type="float" office:value="1.63602941176471">
            <text:p>1.64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table:formula="oooc:=[.AK5]/[.AQ5]" office:value-type="float" office:value="1">
            <text:p>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13.9130434782609">
            <text:p>13.91</text:p>
          </table:table-cell>
          <table:table-cell office:value-type="float" office:value="0.000001">
            <text:p>0</text:p>
          </table:table-cell>
          <table:table-cell office:value-type="float" office:value="1.78260869565217">
            <text:p>1.78</text:p>
          </table:table-cell>
          <table:table-cell office:value-type="float" office:value="0.746268656716418">
            <text:p>0.75</text:p>
          </table:table-cell>
          <table:table-cell office:value-type="float" office:value="52">
            <text:p>52</text:p>
          </table:table-cell>
          <table:table-cell office:value-type="float" office:value="268">
            <text:p>268</text:p>
          </table:table-cell>
          <table:table-cell table:formula="oooc:=[.N6]/[.T6]" office:value-type="float" office:value="0.442307692307692">
            <text:p>0.4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30434782608696">
            <text:p>5.3</text:p>
          </table:table-cell>
          <table:table-cell office:value-type="float" office:value="0.173914043478251">
            <text:p>0.17</text:p>
          </table:table-cell>
          <table:table-cell office:value-type="float" office:value="0.0869565217391304">
            <text:p>0.09</text:p>
          </table:table-cell>
          <table:table-cell office:value-type="float" office:value="1.24393203883495">
            <text:p>1.24</text:p>
          </table:table-cell>
          <table:table-cell office:value-type="float" office:value="31">
            <text:p>31</text:p>
          </table:table-cell>
          <table:table-cell office:value-type="float" office:value="103">
            <text:p>103</text:p>
          </table:table-cell>
          <table:table-cell table:formula="oooc:=[.AK6]/[.AQ6]" office:value-type="float" office:value="0.741935483870968">
            <text:p>0.7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2.9230769230769">
            <text:p>12.92</text:p>
          </table:table-cell>
          <table:table-cell office:value-type="float" office:value="0.000001">
            <text:p>0</text:p>
          </table:table-cell>
          <table:table-cell office:value-type="float" office:value="1.57692307692308">
            <text:p>1.58</text:p>
          </table:table-cell>
          <table:table-cell office:value-type="float" office:value="0.556848404255319">
            <text:p>0.56</text:p>
          </table:table-cell>
          <table:table-cell office:value-type="float" office:value="97">
            <text:p>97</text:p>
          </table:table-cell>
          <table:table-cell office:value-type="float" office:value="376">
            <text:p>376</text:p>
          </table:table-cell>
          <table:table-cell table:formula="oooc:=[.N7]/[.T7]" office:value-type="float" office:value="0.268041237113402">
            <text:p>0.27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52">
            <text:p>5.5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15649606299213">
            <text:p>1.16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table:formula="oooc:=[.AK7]/[.AQ7]" office:value-type="float" office:value="0.675675675675676">
            <text:p>0.6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10.4">
            <text:p>10.4</text:p>
          </table:table-cell>
          <table:table-cell office:value-type="float" office:value="0.000001">
            <text:p>0</text:p>
          </table:table-cell>
          <table:table-cell office:value-type="float" office:value="1.48">
            <text:p>1.48</text:p>
          </table:table-cell>
          <table:table-cell office:value-type="float" office:value="0.835129310344827">
            <text:p>0.84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table:formula="oooc:=[.N8]/[.T8]" office:value-type="float" office:value="1.08695652173913">
            <text:p>1.0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6.52173913043478">
            <text:p>6.52</text:p>
          </table:table-cell>
          <table:table-cell office:value-type="float" office:value="0.782609695652186">
            <text:p>0.78</text:p>
          </table:table-cell>
          <table:table-cell office:value-type="float" office:value="0.0434782608695652">
            <text:p>0.04</text:p>
          </table:table-cell>
          <table:table-cell office:value-type="float" office:value="0.709502551020408">
            <text:p>0.71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table:formula="oooc:=[.AK8]/[.AQ8]" office:value-type="float" office:value="0.92">
            <text:p>0.9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3.2307692307692">
            <text:p>13.23</text:p>
          </table:table-cell>
          <table:table-cell office:value-type="float" office:value="0.000001">
            <text:p>0</text:p>
          </table:table-cell>
          <table:table-cell office:value-type="float" office:value="1.61538461538462">
            <text:p>1.62</text:p>
          </table:table-cell>
          <table:table-cell office:value-type="float" office:value="0.45021186440678">
            <text:p>0.45</text:p>
          </table:table-cell>
          <table:table-cell office:value-type="float" office:value="51">
            <text:p>51</text:p>
          </table:table-cell>
          <table:table-cell office:value-type="float" office:value="236">
            <text:p>236</text:p>
          </table:table-cell>
          <table:table-cell table:formula="oooc:=[.N9]/[.T9]" office:value-type="float" office:value="0.509803921568627">
            <text:p>0.5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5.42857142857143">
            <text:p>5.4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03283898305085">
            <text:p>1.03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table:formula="oooc:=[.AK9]/[.AQ9]" office:value-type="float" office:value="1.10526315789474">
            <text:p>1.1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16.4761904761905">
            <text:p>16.48</text:p>
          </table:table-cell>
          <table:table-cell office:value-type="float" office:value="0.666667666666657">
            <text:p>0.67</text:p>
          </table:table-cell>
          <table:table-cell office:value-type="float" office:value="2.28571428571429">
            <text:p>2.29</text:p>
          </table:table-cell>
          <table:table-cell office:value-type="float" office:value="0.217013888888889">
            <text:p>0.22</text:p>
          </table:table-cell>
          <table:table-cell office:value-type="float" office:value="103">
            <text:p>103</text:p>
          </table:table-cell>
          <table:table-cell office:value-type="float" office:value="504">
            <text:p>504</text:p>
          </table:table-cell>
          <table:table-cell table:formula="oooc:=[.N10]/[.T10]" office:value-type="float" office:value="0.203883495145631">
            <text:p>0.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6.09090909090909">
            <text:p>6.0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0.799209770114942">
            <text:p>0.8</text:p>
          </table:table-cell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  <table:table-cell table:formula="oooc:=[.AK10]/[.AQ10]" office:value-type="float" office:value="0.956521739130435">
            <text:p>0.9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22">
            <text:p>322</text:p>
          </table:table-cell>
          <table:table-cell office:value-type="string">
            <text:p>?'</text:p>
          </table:table-cell>
          <table:table-cell office:value-type="float" office:value="13.944099378882">
            <text:p>13.94</text:p>
          </table:table-cell>
          <table:table-cell office:value-type="float" office:value="6.06211280124222">
            <text:p>6.06</text:p>
          </table:table-cell>
          <table:table-cell office:value-type="float" office:value="0.996894409937888">
            <text:p>1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 table:formula="oooc:=[.N11]/[.T11]" office:value-type="float" office:value="13.4166666666667">
            <text:p>13.4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6">
            <text:p>396</text:p>
          </table:table-cell>
          <table:table-cell office:value-type="string">
            <text:p>?'</text:p>
          </table:table-cell>
          <table:table-cell office:value-type="float" office:value="9.42929292929293">
            <text:p>9.43</text:p>
          </table:table-cell>
          <table:table-cell office:value-type="float" office:value="3.94444544444446">
            <text:p>3.94</text:p>
          </table:table-cell>
          <table:table-cell office:value-type="float" office:value="0.0656565656565657">
            <text:p>0.07</text:p>
          </table:table-cell>
          <table:table-cell office:value-type="float" office:value="74.7942386831276">
            <text:p>74.79</text:p>
          </table:table-cell>
          <table:table-cell office:value-type="float" office:value="44">
            <text:p>44</text:p>
          </table:table-cell>
          <table:table-cell office:value-type="float" office:value="243">
            <text:p>243</text:p>
          </table:table-cell>
          <table:table-cell table:formula="oooc:=[.AK11]/[.AQ11]" office:value-type="float" office:value="9">
            <text:p>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14.4157894736842">
            <text:p>14.42</text:p>
          </table:table-cell>
          <table:table-cell office:value-type="float" office:value="2.77368521052631">
            <text:p>2.77</text:p>
          </table:table-cell>
          <table:table-cell office:value-type="float" office:value="1.73157894736842">
            <text:p>1.73</text:p>
          </table:table-cell>
          <table:table-cell office:value-type="float" office:value="74.5689655172414">
            <text:p>74.57</text:p>
          </table:table-cell>
          <table:table-cell office:value-type="float" office:value="51">
            <text:p>51</text:p>
          </table:table-cell>
          <table:table-cell office:value-type="float" office:value="348">
            <text:p>348</text:p>
          </table:table-cell>
          <table:table-cell table:formula="oooc:=[.N12]/[.T12]" office:value-type="float" office:value="7.45098039215686">
            <text:p>7.4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79">
            <text:p>379</text:p>
          </table:table-cell>
          <table:table-cell office:value-type="string">
            <text:p>?'</text:p>
          </table:table-cell>
          <table:table-cell office:value-type="float" office:value="6.52770448548813">
            <text:p>6.53</text:p>
          </table:table-cell>
          <table:table-cell office:value-type="float" office:value="1.02374770184696">
            <text:p>1.02</text:p>
          </table:table-cell>
          <table:table-cell office:value-type="float" office:value="0.0395778364116095">
            <text:p>0.04</text:p>
          </table:table-cell>
          <table:table-cell office:value-type="float" office:value="72.5510204081633">
            <text:p>72.55</text:p>
          </table:table-cell>
          <table:table-cell office:value-type="float" office:value="63">
            <text:p>63</text:p>
          </table:table-cell>
          <table:table-cell office:value-type="float" office:value="245">
            <text:p>245</text:p>
          </table:table-cell>
          <table:table-cell table:formula="oooc:=[.AK12]/[.AQ12]" office:value-type="float" office:value="6.01587301587302">
            <text:p>6.0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10.0833333333333">
            <text:p>10.08</text:p>
          </table:table-cell>
          <table:table-cell office:value-type="float" office:value="0.932292666666657">
            <text:p>0.93</text:p>
          </table:table-cell>
          <table:table-cell office:value-type="float" office:value="1.6171875">
            <text:p>1.62</text:p>
          </table:table-cell>
          <table:table-cell office:value-type="float" office:value="52.34375">
            <text:p>52.34</text:p>
          </table:table-cell>
          <table:table-cell office:value-type="float" office:value="83">
            <text:p>83</text:p>
          </table:table-cell>
          <table:table-cell office:value-type="float" office:value="480">
            <text:p>480</text:p>
          </table:table-cell>
          <table:table-cell table:formula="oooc:=[.N13]/[.T13]" office:value-type="float" office:value="4.62650602409639">
            <text:p>4.6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8">
            <text:p>388</text:p>
          </table:table-cell>
          <table:table-cell office:value-type="string">
            <text:p>?'</text:p>
          </table:table-cell>
          <table:table-cell office:value-type="float" office:value="5.55154639175258">
            <text:p>5.55</text:p>
          </table:table-cell>
          <table:table-cell office:value-type="float" office:value="0.237114402061851">
            <text:p>0.24</text:p>
          </table:table-cell>
          <table:table-cell office:value-type="float" office:value="0.0309278350515463">
            <text:p>0.03</text:p>
          </table:table-cell>
          <table:table-cell office:value-type="float" office:value="68.75">
            <text:p>68.75</text:p>
          </table:table-cell>
          <table:table-cell office:value-type="float" office:value="76">
            <text:p>76</text:p>
          </table:table-cell>
          <table:table-cell office:value-type="float" office:value="258">
            <text:p>258</text:p>
          </table:table-cell>
          <table:table-cell table:formula="oooc:=[.AK13]/[.AQ13]" office:value-type="float" office:value="5.10526315789474">
            <text:p>5.1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92">
            <text:p>392</text:p>
          </table:table-cell>
          <table:table-cell office:value-type="string">
            <text:p>?'</text:p>
          </table:table-cell>
          <table:table-cell office:value-type="float" office:value="13.9030612244898">
            <text:p>13.9</text:p>
          </table:table-cell>
          <table:table-cell office:value-type="float" office:value="0.551021408163254">
            <text:p>0.55</text:p>
          </table:table-cell>
          <table:table-cell office:value-type="float" office:value="1.625">
            <text:p>1.63</text:p>
          </table:table-cell>
          <table:table-cell office:value-type="float" office:value="20.09765625">
            <text:p>20.1</text:p>
          </table:table-cell>
          <table:table-cell office:value-type="float" office:value="25">
            <text:p>25</text:p>
          </table:table-cell>
          <table:table-cell office:value-type="float" office:value="160">
            <text:p>160</text:p>
          </table:table-cell>
          <table:table-cell table:formula="oooc:=[.N14]/[.T14]" office:value-type="float" office:value="15.68">
            <text:p>15.6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1">
            <text:p>391</text:p>
          </table:table-cell>
          <table:table-cell office:value-type="string">
            <text:p>?'</text:p>
          </table:table-cell>
          <table:table-cell office:value-type="float" office:value="7.15601023017903">
            <text:p>7.16</text:p>
          </table:table-cell>
          <table:table-cell office:value-type="float" office:value="1.6777503606138">
            <text:p>1.68</text:p>
          </table:table-cell>
          <table:table-cell office:value-type="float" office:value="0.132992327365729">
            <text:p>0.13</text:p>
          </table:table-cell>
          <table:table-cell office:value-type="float" office:value="14.7379032258065">
            <text:p>14.74</text:p>
          </table:table-cell>
          <table:table-cell office:value-type="float" office:value="35">
            <text:p>35</text:p>
          </table:table-cell>
          <table:table-cell office:value-type="float" office:value="155">
            <text:p>155</text:p>
          </table:table-cell>
          <table:table-cell table:formula="oooc:=[.AK14]/[.AQ14]" office:value-type="float" office:value="11.1714285714286">
            <text:p>11.17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82">
            <text:p>382</text:p>
          </table:table-cell>
          <table:table-cell office:value-type="string">
            <text:p>?'</text:p>
          </table:table-cell>
          <table:table-cell office:value-type="float" office:value="13.2984293193717">
            <text:p>13.3</text:p>
          </table:table-cell>
          <table:table-cell office:value-type="float" office:value="1.33507953403142">
            <text:p>1.34</text:p>
          </table:table-cell>
          <table:table-cell office:value-type="float" office:value="1.62041884816754">
            <text:p>1.62</text:p>
          </table:table-cell>
          <table:table-cell office:value-type="float" office:value="10.2898848684211">
            <text:p>10.29</text:p>
          </table:table-cell>
          <table:table-cell office:value-type="float" office:value="52">
            <text:p>52</text:p>
          </table:table-cell>
          <table:table-cell office:value-type="float" office:value="304">
            <text:p>304</text:p>
          </table:table-cell>
          <table:table-cell table:formula="oooc:=[.N15]/[.T15]" office:value-type="float" office:value="7.34615384615385">
            <text:p>7.3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3">
            <text:p>373</text:p>
          </table:table-cell>
          <table:table-cell office:value-type="string">
            <text:p>?'</text:p>
          </table:table-cell>
          <table:table-cell office:value-type="float" office:value="6.13941018766756">
            <text:p>6.14</text:p>
          </table:table-cell>
          <table:table-cell office:value-type="float" office:value="0.621984914209125">
            <text:p>0.62</text:p>
          </table:table-cell>
          <table:table-cell office:value-type="float" office:value="0.0509383378016086">
            <text:p>0.05</text:p>
          </table:table-cell>
          <table:table-cell office:value-type="float" office:value="12.5178571428571">
            <text:p>12.52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table:formula="oooc:=[.AK15]/[.AQ15]" office:value-type="float" office:value="7.93617021276596">
            <text:p>7.9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83">
            <text:p>383</text:p>
          </table:table-cell>
          <table:table-cell office:value-type="string">
            <text:p>?'</text:p>
          </table:table-cell>
          <table:table-cell office:value-type="float" office:value="12.5430809399478">
            <text:p>12.54</text:p>
          </table:table-cell>
          <table:table-cell office:value-type="float" office:value="0.000001">
            <text:p>0</text:p>
          </table:table-cell>
          <table:table-cell office:value-type="float" office:value="1.67885117493473">
            <text:p>1.68</text:p>
          </table:table-cell>
          <table:table-cell office:value-type="float" office:value="6.46421370967742">
            <text:p>6.46</text:p>
          </table:table-cell>
          <table:table-cell office:value-type="float" office:value="105">
            <text:p>105</text:p>
          </table:table-cell>
          <table:table-cell office:value-type="float" office:value="496">
            <text:p>496</text:p>
          </table:table-cell>
          <table:table-cell table:formula="oooc:=[.N16]/[.T16]" office:value-type="float" office:value="3.64761904761905">
            <text:p>3.6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5.1">
            <text:p>5.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3.6870941558442">
            <text:p>13.69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16]/[.AQ16]" office:value-type="float" office:value="9.04761904761905">
            <text:p>9.0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94">
            <text:p>394</text:p>
          </table:table-cell>
          <table:table-cell office:value-type="string">
            <text:p>?'</text:p>
          </table:table-cell>
          <table:table-cell office:value-type="float" office:value="13.6192893401015">
            <text:p>13.62</text:p>
          </table:table-cell>
          <table:table-cell office:value-type="float" office:value="0.0710669898477104">
            <text:p>0.07</text:p>
          </table:table-cell>
          <table:table-cell office:value-type="float" office:value="1.6497461928934">
            <text:p>1.65</text:p>
          </table:table-cell>
          <table:table-cell office:value-type="float" office:value="10.1953125">
            <text:p>10.2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table:formula="oooc:=[.N17]/[.T17]" office:value-type="float" office:value="15.1538461538462">
            <text:p>15.1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1">
            <text:p>381</text:p>
          </table:table-cell>
          <table:table-cell office:value-type="string">
            <text:p>?'</text:p>
          </table:table-cell>
          <table:table-cell office:value-type="float" office:value="7.30183727034121">
            <text:p>7.3</text:p>
          </table:table-cell>
          <table:table-cell office:value-type="float" office:value="1.70603774540683">
            <text:p>1.71</text:p>
          </table:table-cell>
          <table:table-cell office:value-type="float" office:value="0.115485564304462">
            <text:p>0.12</text:p>
          </table:table-cell>
          <table:table-cell office:value-type="float" office:value="7.24798387096774">
            <text:p>7.25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formula="oooc:=[.AK17]/[.AQ17]" office:value-type="float" office:value="10.5833333333333">
            <text:p>10.5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50">
            <text:p>350</text:p>
          </table:table-cell>
          <table:table-cell office:value-type="string">
            <text:p>?'</text:p>
          </table:table-cell>
          <table:table-cell office:value-type="float" office:value="12.32">
            <text:p>12.32</text:p>
          </table:table-cell>
          <table:table-cell office:value-type="float" office:value="0.000001">
            <text:p>0</text:p>
          </table:table-cell>
          <table:table-cell office:value-type="float" office:value="1.51142857142857">
            <text:p>1.51</text:p>
          </table:table-cell>
          <table:table-cell office:value-type="float" office:value="4.45921266233766">
            <text:p>4.46</text:p>
          </table:table-cell>
          <table:table-cell office:value-type="float" office:value="52">
            <text:p>52</text:p>
          </table:table-cell>
          <table:table-cell office:value-type="float" office:value="308">
            <text:p>308</text:p>
          </table:table-cell>
          <table:table-cell table:formula="oooc:=[.N18]/[.T18]" office:value-type="float" office:value="6.73076923076923">
            <text:p>6.7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6.15384615384615">
            <text:p>6.15</text:p>
          </table:table-cell>
          <table:table-cell office:value-type="float" office:value="0.60512920512821">
            <text:p>0.61</text:p>
          </table:table-cell>
          <table:table-cell office:value-type="float" office:value="0.0692307692307692">
            <text:p>0.07</text:p>
          </table:table-cell>
          <table:table-cell office:value-type="float" office:value="6.25">
            <text:p>6.25</text:p>
          </table:table-cell>
          <table:table-cell office:value-type="float" office:value="49">
            <text:p>49</text:p>
          </table:table-cell>
          <table:table-cell office:value-type="float" office:value="184">
            <text:p>184</text:p>
          </table:table-cell>
          <table:table-cell table:formula="oooc:=[.AK18]/[.AQ18]" office:value-type="float" office:value="7.95918367346939">
            <text:p>7.9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13.4052631578947">
            <text:p>13.41</text:p>
          </table:table-cell>
          <table:table-cell office:value-type="float" office:value="0.163158894736855">
            <text:p>0.16</text:p>
          </table:table-cell>
          <table:table-cell office:value-type="float" office:value="1.56315789473684">
            <text:p>1.56</text:p>
          </table:table-cell>
          <table:table-cell office:value-type="float" office:value="2.70159527972028">
            <text:p>2.7</text:p>
          </table:table-cell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 table:formula="oooc:=[.N19]/[.T19]" office:value-type="float" office:value="3.61904761904762">
            <text:p>3.6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6">
            <text:p>386</text:p>
          </table:table-cell>
          <table:table-cell office:value-type="string">
            <text:p>?'</text:p>
          </table:table-cell>
          <table:table-cell office:value-type="float" office:value="5.1139896373057">
            <text:p>5.1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6.96530032467532">
            <text:p>6.97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19]/[.AQ19]" office:value-type="float" office:value="9.19047619047619">
            <text:p>9.1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459">
            <text:p>459</text:p>
          </table:table-cell>
          <table:table-cell office:value-type="string">
            <text:p>?'</text:p>
          </table:table-cell>
          <table:table-cell office:value-type="float" office:value="15.4161220043573">
            <text:p>15.42</text:p>
          </table:table-cell>
          <table:table-cell office:value-type="float" office:value="9.10239751416123">
            <text:p>9.1</text:p>
          </table:table-cell>
          <table:table-cell office:value-type="float" office:value="0.627450980392157">
            <text:p>0.63</text:p>
          </table:table-cell>
          <table:table-cell office:value-type="float" office:value="91.5441176470588">
            <text:p>91.54</text:p>
          </table:table-cell>
          <table:table-cell office:value-type="float" office:value="26">
            <text:p>26</text:p>
          </table:table-cell>
          <table:table-cell office:value-type="float" office:value="204">
            <text:p>204</text:p>
          </table:table-cell>
          <table:table-cell table:formula="oooc:=[.N20]/[.T20]" office:value-type="float" office:value="17.6538461538462">
            <text:p>17.6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15.5084967320261">
            <text:p>15.51</text:p>
          </table:table-cell>
          <table:table-cell office:value-type="float" office:value="9.94509903921568">
            <text:p>9.95</text:p>
          </table:table-cell>
          <table:table-cell office:value-type="float" office:value="0.0522875816993464">
            <text:p>0.05</text:p>
          </table:table-cell>
          <table:table-cell office:value-type="float" office:value="87.7450980392157">
            <text:p>87.75</text:p>
          </table:table-cell>
          <table:table-cell office:value-type="float" office:value="50">
            <text:p>50</text:p>
          </table:table-cell>
          <table:table-cell office:value-type="float" office:value="408">
            <text:p>408</text:p>
          </table:table-cell>
          <table:table-cell table:formula="oooc:=[.AK20]/[.AQ20]" office:value-type="float" office:value="15.3">
            <text:p>15.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612">
            <text:p>612</text:p>
          </table:table-cell>
          <table:table-cell office:value-type="string">
            <text:p>?'</text:p>
          </table:table-cell>
          <table:table-cell office:value-type="float" office:value="14.2679738562091">
            <text:p>14.27</text:p>
          </table:table-cell>
          <table:table-cell office:value-type="float" office:value="5.63398792810458">
            <text:p>5.63</text:p>
          </table:table-cell>
          <table:table-cell office:value-type="float" office:value="1.06045751633987">
            <text:p>1.06</text:p>
          </table:table-cell>
          <table:table-cell office:value-type="float" office:value="85.6657608695652">
            <text:p>85.67</text:p>
          </table:table-cell>
          <table:table-cell office:value-type="float" office:value="49">
            <text:p>49</text:p>
          </table:table-cell>
          <table:table-cell office:value-type="float" office:value="368">
            <text:p>368</text:p>
          </table:table-cell>
          <table:table-cell table:formula="oooc:=[.N21]/[.T21]" office:value-type="float" office:value="12.4897959183673">
            <text:p>12.4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8.39738562091503">
            <text:p>8.4</text:p>
          </table:table-cell>
          <table:table-cell office:value-type="float" office:value="2.97516439869281">
            <text:p>2.98</text:p>
          </table:table-cell>
          <table:table-cell office:value-type="float" office:value="0.0522875816993464">
            <text:p>0.05</text:p>
          </table:table-cell>
          <table:table-cell office:value-type="float" office:value="85.7621951219512">
            <text:p>85.76</text:p>
          </table:table-cell>
          <table:table-cell office:value-type="float" office:value="88">
            <text:p>88</text:p>
          </table:table-cell>
          <table:table-cell office:value-type="float" office:value="410">
            <text:p>410</text:p>
          </table:table-cell>
          <table:table-cell table:formula="oooc:=[.AK21]/[.AQ21]" office:value-type="float" office:value="8.69318181818182">
            <text:p>8.6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13.4512353706112">
            <text:p>13.45</text:p>
          </table:table-cell>
          <table:table-cell office:value-type="float" office:value="3.14174352275683">
            <text:p>3.14</text:p>
          </table:table-cell>
          <table:table-cell office:value-type="float" office:value="1.65149544863459">
            <text:p>1.65</text:p>
          </table:table-cell>
          <table:table-cell office:value-type="float" office:value="76.769578313253">
            <text:p>76.77</text:p>
          </table:table-cell>
          <table:table-cell office:value-type="float" office:value="95">
            <text:p>95</text:p>
          </table:table-cell>
          <table:table-cell office:value-type="float" office:value="664">
            <text:p>664</text:p>
          </table:table-cell>
          <table:table-cell table:formula="oooc:=[.N22]/[.T22]" office:value-type="float" office:value="8.09473684210526">
            <text:p>8.0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81">
            <text:p>781</text:p>
          </table:table-cell>
          <table:table-cell office:value-type="string">
            <text:p>?'</text:p>
          </table:table-cell>
          <table:table-cell office:value-type="float" office:value="6.49935979513444">
            <text:p>6.5</text:p>
          </table:table-cell>
          <table:table-cell office:value-type="float" office:value="0.980794854033294">
            <text:p>0.98</text:p>
          </table:table-cell>
          <table:table-cell office:value-type="float" office:value="0">
            <text:p>0</text:p>
          </table:table-cell>
          <table:table-cell office:value-type="float" office:value="82.4719101123596">
            <text:p>82.47</text:p>
          </table:table-cell>
          <table:table-cell office:value-type="float" office:value="118">
            <text:p>118</text:p>
          </table:table-cell>
          <table:table-cell office:value-type="float" office:value="445">
            <text:p>445</text:p>
          </table:table-cell>
          <table:table-cell table:formula="oooc:=[.AK22]/[.AQ22]" office:value-type="float" office:value="6.61864406779661">
            <text:p>6.6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64">
            <text:p>764</text:p>
          </table:table-cell>
          <table:table-cell office:value-type="string">
            <text:p>?'</text:p>
          </table:table-cell>
          <table:table-cell office:value-type="float" office:value="13.3926701570681">
            <text:p>13.39</text:p>
          </table:table-cell>
          <table:table-cell office:value-type="float" office:value="0.746074298429309">
            <text:p>0.75</text:p>
          </table:table-cell>
          <table:table-cell office:value-type="float" office:value="1.70942408376963">
            <text:p>1.71</text:p>
          </table:table-cell>
          <table:table-cell office:value-type="float" office:value="41.4663461538462">
            <text:p>41.47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 table:formula="oooc:=[.N23]/[.T23]" office:value-type="float" office:value="30.56">
            <text:p>30.5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5">
            <text:p>775</text:p>
          </table:table-cell>
          <table:table-cell office:value-type="string">
            <text:p>?'</text:p>
          </table:table-cell>
          <table:table-cell office:value-type="float" office:value="7.27741935483871">
            <text:p>7.28</text:p>
          </table:table-cell>
          <table:table-cell office:value-type="float" office:value="1.53290422580645">
            <text:p>1.53</text:p>
          </table:table-cell>
          <table:table-cell office:value-type="float" office:value="0.135483870967742">
            <text:p>0.14</text:p>
          </table:table-cell>
          <table:table-cell office:value-type="float" office:value="30.0403225806452">
            <text:p>30.04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formula="oooc:=[.AK23]/[.AQ23]" office:value-type="float" office:value="21.5277777777778">
            <text:p>21.5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70">
            <text:p>770</text:p>
          </table:table-cell>
          <table:table-cell office:value-type="string">
            <text:p>?'</text:p>
          </table:table-cell>
          <table:table-cell office:value-type="float" office:value="11.4337662337662">
            <text:p>11.43</text:p>
          </table:table-cell>
          <table:table-cell office:value-type="float" office:value="0.381819181818176">
            <text:p>0.38</text:p>
          </table:table-cell>
          <table:table-cell office:value-type="float" office:value="1.69480519480519">
            <text:p>1.69</text:p>
          </table:table-cell>
          <table:table-cell office:value-type="float" office:value="24.5620265151515">
            <text:p>24.56</text:p>
          </table:table-cell>
          <table:table-cell office:value-type="float" office:value="47">
            <text:p>47</text:p>
          </table:table-cell>
          <table:table-cell office:value-type="float" office:value="264">
            <text:p>264</text:p>
          </table:table-cell>
          <table:table-cell table:formula="oooc:=[.N24]/[.T24]" office:value-type="float" office:value="16.3829787234043">
            <text:p>16.3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6.0078431372549">
            <text:p>6.01</text:p>
          </table:table-cell>
          <table:table-cell office:value-type="float" office:value="0.569935640522888">
            <text:p>0.57</text:p>
          </table:table-cell>
          <table:table-cell office:value-type="float" office:value="0.0601307189542484">
            <text:p>0.06</text:p>
          </table:table-cell>
          <table:table-cell office:value-type="float" office:value="27.4402006172839">
            <text:p>27.44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table:formula="oooc:=[.AK24]/[.AQ24]" office:value-type="float" office:value="17.7906976744186">
            <text:p>17.7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63">
            <text:p>763</text:p>
          </table:table-cell>
          <table:table-cell office:value-type="string">
            <text:p>?'</text:p>
          </table:table-cell>
          <table:table-cell office:value-type="float" office:value="10.9750982961992">
            <text:p>10.98</text:p>
          </table:table-cell>
          <table:table-cell office:value-type="float" office:value="0.104850279161215">
            <text:p>0.1</text:p>
          </table:table-cell>
          <table:table-cell office:value-type="float" office:value="1.71035386631717">
            <text:p>1.71</text:p>
          </table:table-cell>
          <table:table-cell office:value-type="float" office:value="14.9594907407407">
            <text:p>14.96</text:p>
          </table:table-cell>
          <table:table-cell office:value-type="float" office:value="98">
            <text:p>98</text:p>
          </table:table-cell>
          <table:table-cell office:value-type="float" office:value="432">
            <text:p>432</text:p>
          </table:table-cell>
          <table:table-cell table:formula="oooc:=[.N25]/[.T25]" office:value-type="float" office:value="7.78571428571429">
            <text:p>7.7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1">
            <text:p>761</text:p>
          </table:table-cell>
          <table:table-cell office:value-type="string">
            <text:p>?'</text:p>
          </table:table-cell>
          <table:table-cell office:value-type="float" office:value="5.39027595269382">
            <text:p>5.3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5308441558442">
            <text:p>28.53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25]/[.AQ25]" office:value-type="float" office:value="18.1190476190476">
            <text:p>18.1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53">
            <text:p>753</text:p>
          </table:table-cell>
          <table:table-cell office:value-type="string">
            <text:p>?'</text:p>
          </table:table-cell>
          <table:table-cell office:value-type="float" office:value="13.6626826029216">
            <text:p>13.66</text:p>
          </table:table-cell>
          <table:table-cell office:value-type="float" office:value="0.276229419654728">
            <text:p>0.28</text:p>
          </table:table-cell>
          <table:table-cell office:value-type="float" office:value="1.61487383798141">
            <text:p>1.61</text:p>
          </table:table-cell>
          <table:table-cell office:value-type="float" office:value="19.697265625">
            <text:p>19.7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table:formula="oooc:=[.N26]/[.T26]" office:value-type="float" office:value="28.9615384615385">
            <text:p>28.9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58">
            <text:p>758</text:p>
          </table:table-cell>
          <table:table-cell office:value-type="string">
            <text:p>?'</text:p>
          </table:table-cell>
          <table:table-cell office:value-type="float" office:value="7.36411609498681">
            <text:p>7.36</text:p>
          </table:table-cell>
          <table:table-cell office:value-type="float" office:value="1.64116194986807">
            <text:p>1.64</text:p>
          </table:table-cell>
          <table:table-cell office:value-type="float" office:value="0.146437994722955">
            <text:p>0.15</text:p>
          </table:table-cell>
          <table:table-cell office:value-type="float" office:value="14.8335375816993">
            <text:p>14.83</text:p>
          </table:table-cell>
          <table:table-cell office:value-type="float" office:value="35">
            <text:p>35</text:p>
          </table:table-cell>
          <table:table-cell office:value-type="float" office:value="153">
            <text:p>153</text:p>
          </table:table-cell>
          <table:table-cell table:formula="oooc:=[.AK26]/[.AQ26]" office:value-type="float" office:value="21.6571428571429">
            <text:p>21.6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12.9830949284785">
            <text:p>12.98</text:p>
          </table:table-cell>
          <table:table-cell office:value-type="float" office:value="0.000001">
            <text:p>0</text:p>
          </table:table-cell>
          <table:table-cell office:value-type="float" office:value="1.58257477243173">
            <text:p>1.58</text:p>
          </table:table-cell>
          <table:table-cell office:value-type="float" office:value="10.0750811688312">
            <text:p>10.08</text:p>
          </table:table-cell>
          <table:table-cell office:value-type="float" office:value="53">
            <text:p>53</text:p>
          </table:table-cell>
          <table:table-cell office:value-type="float" office:value="308">
            <text:p>308</text:p>
          </table:table-cell>
          <table:table-cell table:formula="oooc:=[.N27]/[.T27]" office:value-type="float" office:value="14.5094339622642">
            <text:p>14.5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3">
            <text:p>773</text:p>
          </table:table-cell>
          <table:table-cell office:value-type="string">
            <text:p>?'</text:p>
          </table:table-cell>
          <table:table-cell office:value-type="float" office:value="6.07503234152652">
            <text:p>6.08</text:p>
          </table:table-cell>
          <table:table-cell office:value-type="float" office:value="0.649418852522646">
            <text:p>0.65</text:p>
          </table:table-cell>
          <table:table-cell office:value-type="float" office:value="0.0491591203104786">
            <text:p>0.05</text:p>
          </table:table-cell>
          <table:table-cell office:value-type="float" office:value="12.8125">
            <text:p>12.81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table:formula="oooc:=[.AK27]/[.AQ27]" office:value-type="float" office:value="16.4468085106383">
            <text:p>16.4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29">
            <text:p>729</text:p>
          </table:table-cell>
          <table:table-cell office:value-type="string">
            <text:p>?'</text:p>
          </table:table-cell>
          <table:table-cell office:value-type="float" office:value="13.5665294924554">
            <text:p>13.57</text:p>
          </table:table-cell>
          <table:table-cell office:value-type="float" office:value="0.0521272002743583">
            <text:p>0.05</text:p>
          </table:table-cell>
          <table:table-cell office:value-type="float" office:value="1.59396433470508">
            <text:p>1.59</text:p>
          </table:table-cell>
          <table:table-cell office:value-type="float" office:value="5.27480332167832">
            <text:p>5.27</text:p>
          </table:table-cell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 table:formula="oooc:=[.N28]/[.T28]" office:value-type="float" office:value="6.94285714285714">
            <text:p>6.9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60">
            <text:p>760</text:p>
          </table:table-cell>
          <table:table-cell office:value-type="string">
            <text:p>?'</text:p>
          </table:table-cell>
          <table:table-cell office:value-type="float" office:value="5.22105263157895">
            <text:p>5.2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3.9204545454545">
            <text:p>13.92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28]/[.AQ28]" office:value-type="float" office:value="18.0952380952381">
            <text:p>18.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634">
            <text:p>634</text:p>
          </table:table-cell>
          <table:table-cell office:value-type="string">
            <text:p>?'</text:p>
          </table:table-cell>
          <table:table-cell office:value-type="float" office:value="14.6908517350158">
            <text:p>14.69</text:p>
          </table:table-cell>
          <table:table-cell office:value-type="float" office:value="10.7854899589905">
            <text:p>10.79</text:p>
          </table:table-cell>
          <table:table-cell office:value-type="float" office:value="0.282334384858044">
            <text:p>0.28</text:p>
          </table:table-cell>
          <table:table-cell office:value-type="float" office:value="99.6323529411765">
            <text:p>99.63</text:p>
          </table:table-cell>
          <table:table-cell office:value-type="float" office:value="28">
            <text:p>28</text:p>
          </table:table-cell>
          <table:table-cell office:value-type="float" office:value="204">
            <text:p>204</text:p>
          </table:table-cell>
          <table:table-cell table:formula="oooc:=[.N29]/[.T29]" office:value-type="float" office:value="22.6428571428571">
            <text:p>22.6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993">
            <text:p>993</text:p>
          </table:table-cell>
          <table:table-cell office:value-type="string">
            <text:p>?'</text:p>
          </table:table-cell>
          <table:table-cell office:value-type="float" office:value="18.4692849949648">
            <text:p>18.47</text:p>
          </table:table-cell>
          <table:table-cell office:value-type="float" office:value="13.4038277875126">
            <text:p>13.4</text:p>
          </table:table-cell>
          <table:table-cell office:value-type="float" office:value="0.00906344410876136">
            <text:p>0.01</text:p>
          </table:table-cell>
          <table:table-cell office:value-type="float" office:value="99.7159090909091">
            <text:p>99.72</text:p>
          </table:table-cell>
          <table:table-cell office:value-type="float" office:value="54">
            <text:p>54</text:p>
          </table:table-cell>
          <table:table-cell office:value-type="float" office:value="440">
            <text:p>440</text:p>
          </table:table-cell>
          <table:table-cell table:formula="oooc:=[.AK29]/[.AQ29]" office:value-type="float" office:value="18.3888888888889">
            <text:p>18.3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925">
            <text:p>925</text:p>
          </table:table-cell>
          <table:table-cell office:value-type="string">
            <text:p>?'</text:p>
          </table:table-cell>
          <table:table-cell office:value-type="float" office:value="15.0248648648649">
            <text:p>15.02</text:p>
          </table:table-cell>
          <table:table-cell office:value-type="float" office:value="8.76108208108107">
            <text:p>8.76</text:p>
          </table:table-cell>
          <table:table-cell office:value-type="float" office:value="0.642162162162162">
            <text:p>0.64</text:p>
          </table:table-cell>
          <table:table-cell office:value-type="float" office:value="97.1938775510204">
            <text:p>97.19</text:p>
          </table:table-cell>
          <table:table-cell office:value-type="float" office:value="52">
            <text:p>52</text:p>
          </table:table-cell>
          <table:table-cell office:value-type="float" office:value="392">
            <text:p>392</text:p>
          </table:table-cell>
          <table:table-cell table:formula="oooc:=[.N30]/[.T30]" office:value-type="float" office:value="17.7884615384615">
            <text:p>17.7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22">
            <text:p>1522</text:p>
          </table:table-cell>
          <table:table-cell office:value-type="string">
            <text:p>?'</text:p>
          </table:table-cell>
          <table:table-cell office:value-type="float" office:value="14.8173455978975">
            <text:p>14.82</text:p>
          </table:table-cell>
          <table:table-cell office:value-type="float" office:value="9.35873950197109">
            <text:p>9.36</text:p>
          </table:table-cell>
          <table:table-cell office:value-type="float" office:value="0.014454664914586">
            <text:p>0.01</text:p>
          </table:table-cell>
          <table:table-cell office:value-type="float" office:value="93.8163129973475">
            <text:p>93.82</text:p>
          </table:table-cell>
          <table:table-cell office:value-type="float" office:value="106">
            <text:p>106</text:p>
          </table:table-cell>
          <table:table-cell office:value-type="float" office:value="754">
            <text:p>754</text:p>
          </table:table-cell>
          <table:table-cell table:formula="oooc:=[.AK30]/[.AQ30]" office:value-type="float" office:value="14.3584905660377">
            <text:p>14.3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1226">
            <text:p>1226</text:p>
          </table:table-cell>
          <table:table-cell office:value-type="string">
            <text:p>?'</text:p>
          </table:table-cell>
          <table:table-cell office:value-type="float" office:value="13.9934747145188">
            <text:p>13.99</text:p>
          </table:table-cell>
          <table:table-cell office:value-type="float" office:value="5.89396511092986">
            <text:p>5.89</text:p>
          </table:table-cell>
          <table:table-cell office:value-type="float" office:value="1.10603588907015">
            <text:p>1.11</text:p>
          </table:table-cell>
          <table:table-cell office:value-type="float" office:value="91.7725988700565">
            <text:p>91.77</text:p>
          </table:table-cell>
          <table:table-cell office:value-type="float" office:value="95">
            <text:p>95</text:p>
          </table:table-cell>
          <table:table-cell office:value-type="float" office:value="708">
            <text:p>708</text:p>
          </table:table-cell>
          <table:table-cell table:formula="oooc:=[.N31]/[.T31]" office:value-type="float" office:value="12.9052631578947">
            <text:p>12.9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53">
            <text:p>1553</text:p>
          </table:table-cell>
          <table:table-cell office:value-type="string">
            <text:p>?'</text:p>
          </table:table-cell>
          <table:table-cell office:value-type="float" office:value="8.22408242112041">
            <text:p>8.22</text:p>
          </table:table-cell>
          <table:table-cell office:value-type="float" office:value="2.81133390405666">
            <text:p>2.81</text:p>
          </table:table-cell>
          <table:table-cell office:value-type="float" office:value="0.0296200901481005">
            <text:p>0.03</text:p>
          </table:table-cell>
          <table:table-cell office:value-type="float" office:value="93.4492847854356">
            <text:p>93.45</text:p>
          </table:table-cell>
          <table:table-cell office:value-type="float" office:value="174">
            <text:p>174</text:p>
          </table:table-cell>
          <table:table-cell office:value-type="float" office:value="769">
            <text:p>769</text:p>
          </table:table-cell>
          <table:table-cell table:formula="oooc:=[.AK31]/[.AQ31]" office:value-type="float" office:value="8.92528735632184">
            <text:p>8.9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21">
            <text:p>1521</text:p>
          </table:table-cell>
          <table:table-cell office:value-type="string">
            <text:p>?'</text:p>
          </table:table-cell>
          <table:table-cell office:value-type="float" office:value="15.1781722550953">
            <text:p>15.18</text:p>
          </table:table-cell>
          <table:table-cell office:value-type="float" office:value="1.9973711512163">
            <text:p>2</text:p>
          </table:table-cell>
          <table:table-cell office:value-type="float" office:value="1.59763313609467">
            <text:p>1.6</text:p>
          </table:table-cell>
          <table:table-cell office:value-type="float" office:value="64.4694010416667">
            <text:p>64.47</text:p>
          </table:table-cell>
          <table:table-cell office:value-type="float" office:value="28">
            <text:p>28</text:p>
          </table:table-cell>
          <table:table-cell office:value-type="float" office:value="192">
            <text:p>192</text:p>
          </table:table-cell>
          <table:table-cell table:formula="oooc:=[.N32]/[.T32]" office:value-type="float" office:value="54.3214285714286">
            <text:p>54.3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02">
            <text:p>1502</text:p>
          </table:table-cell>
          <table:table-cell office:value-type="string">
            <text:p>?'</text:p>
          </table:table-cell>
          <table:table-cell office:value-type="float" office:value="7.33422103861518">
            <text:p>7.33</text:p>
          </table:table-cell>
          <table:table-cell office:value-type="float" office:value="1.79227796404794">
            <text:p>1.79</text:p>
          </table:table-cell>
          <table:table-cell office:value-type="float" office:value="0.0579227696404794">
            <text:p>0.06</text:p>
          </table:table-cell>
          <table:table-cell office:value-type="float" office:value="54.78515625">
            <text:p>54.79</text:p>
          </table:table-cell>
          <table:table-cell office:value-type="float" office:value="39">
            <text:p>39</text:p>
          </table:table-cell>
          <table:table-cell office:value-type="float" office:value="160">
            <text:p>160</text:p>
          </table:table-cell>
          <table:table-cell table:formula="oooc:=[.AK32]/[.AQ32]" office:value-type="float" office:value="38.5128205128205">
            <text:p>38.5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11.0977835723598">
            <text:p>11.1</text:p>
          </table:table-cell>
          <table:table-cell office:value-type="float" office:value="0.885268275097789">
            <text:p>0.89</text:p>
          </table:table-cell>
          <table:table-cell office:value-type="float" office:value="1.62125162972621">
            <text:p>1.62</text:p>
          </table:table-cell>
          <table:table-cell office:value-type="float" office:value="47.5970643939394">
            <text:p>47.6</text:p>
          </table:table-cell>
          <table:table-cell office:value-type="float" office:value="44">
            <text:p>44</text:p>
          </table:table-cell>
          <table:table-cell office:value-type="float" office:value="264">
            <text:p>264</text:p>
          </table:table-cell>
          <table:table-cell table:formula="oooc:=[.N33]/[.T33]" office:value-type="float" office:value="34.8636363636364">
            <text:p>34.8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3">
            <text:p>1523</text:p>
          </table:table-cell>
          <table:table-cell office:value-type="string">
            <text:p>?'</text:p>
          </table:table-cell>
          <table:table-cell office:value-type="float" office:value="6.00919238345371">
            <text:p>6.01</text:p>
          </table:table-cell>
          <table:table-cell office:value-type="float" office:value="0.592253133946147">
            <text:p>0.59</text:p>
          </table:table-cell>
          <table:table-cell office:value-type="float" office:value="0.0387393302692056">
            <text:p>0.04</text:p>
          </table:table-cell>
          <table:table-cell office:value-type="float" office:value="54.8136645962733">
            <text:p>54.81</text:p>
          </table:table-cell>
          <table:table-cell office:value-type="float" office:value="43">
            <text:p>43</text:p>
          </table:table-cell>
          <table:table-cell office:value-type="float" office:value="161">
            <text:p>161</text:p>
          </table:table-cell>
          <table:table-cell table:formula="oooc:=[.AK33]/[.AQ33]" office:value-type="float" office:value="35.4186046511628">
            <text:p>35.4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23">
            <text:p>1523</text:p>
          </table:table-cell>
          <table:table-cell office:value-type="string">
            <text:p>?'</text:p>
          </table:table-cell>
          <table:table-cell office:value-type="float" office:value="9.75311884438608">
            <text:p>9.75</text:p>
          </table:table-cell>
          <table:table-cell office:value-type="float" office:value="0.4123450577807">
            <text:p>0.41</text:p>
          </table:table-cell>
          <table:table-cell office:value-type="float" office:value="1.64478003939593">
            <text:p>1.64</text:p>
          </table:table-cell>
          <table:table-cell office:value-type="float" office:value="33.8373655913978">
            <text:p>33.84</text:p>
          </table:table-cell>
          <table:table-cell office:value-type="float" office:value="82">
            <text:p>82</text:p>
          </table:table-cell>
          <table:table-cell office:value-type="float" office:value="372">
            <text:p>372</text:p>
          </table:table-cell>
          <table:table-cell table:formula="oooc:=[.N34]/[.T34]" office:value-type="float" office:value="18.5731707317073">
            <text:p>18.57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18">
            <text:p>1518</text:p>
          </table:table-cell>
          <table:table-cell office:value-type="string">
            <text:p>?'</text:p>
          </table:table-cell>
          <table:table-cell office:value-type="float" office:value="5.23583662714097">
            <text:p>5.24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55.7224025974026">
            <text:p>55.72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34]/[.AQ34]" office:value-type="float" office:value="36.1428571428571">
            <text:p>36.1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59">
            <text:p>1559</text:p>
          </table:table-cell>
          <table:table-cell office:value-type="string">
            <text:p>?'</text:p>
          </table:table-cell>
          <table:table-cell office:value-type="float" office:value="13.5150737652341">
            <text:p>13.52</text:p>
          </table:table-cell>
          <table:table-cell office:value-type="float" office:value="0.720975983964084">
            <text:p>0.72</text:p>
          </table:table-cell>
          <table:table-cell office:value-type="float" office:value="1.62219371391918">
            <text:p>1.62</text:p>
          </table:table-cell>
          <table:table-cell office:value-type="float" office:value="38.9481707317073">
            <text:p>38.95</text:p>
          </table:table-cell>
          <table:table-cell office:value-type="float" office:value="27">
            <text:p>27</text:p>
          </table:table-cell>
          <table:table-cell office:value-type="float" office:value="164">
            <text:p>164</text:p>
          </table:table-cell>
          <table:table-cell table:formula="oooc:=[.N35]/[.T35]" office:value-type="float" office:value="57.7407407407407">
            <text:p>57.7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8">
            <text:p>1528</text:p>
          </table:table-cell>
          <table:table-cell office:value-type="string">
            <text:p>?'</text:p>
          </table:table-cell>
          <table:table-cell office:value-type="float" office:value="7.11256544502618">
            <text:p>7.11</text:p>
          </table:table-cell>
          <table:table-cell office:value-type="float" office:value="1.60209524083769">
            <text:p>1.6</text:p>
          </table:table-cell>
          <table:table-cell office:value-type="float" office:value="0.119109947643979">
            <text:p>0.12</text:p>
          </table:table-cell>
          <table:table-cell office:value-type="float" office:value="28.5635080645161">
            <text:p>28.56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formula="oooc:=[.AK35]/[.AQ35]" office:value-type="float" office:value="42.4444444444444">
            <text:p>42.4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44">
            <text:p>1544</text:p>
          </table:table-cell>
          <table:table-cell office:value-type="string">
            <text:p>?'</text:p>
          </table:table-cell>
          <table:table-cell office:value-type="float" office:value="11.3549222797927">
            <text:p>11.35</text:p>
          </table:table-cell>
          <table:table-cell office:value-type="float" office:value="0.217617580310874">
            <text:p>0.22</text:p>
          </table:table-cell>
          <table:table-cell office:value-type="float" office:value="1.66126943005181">
            <text:p>1.66</text:p>
          </table:table-cell>
          <table:table-cell office:value-type="float" office:value="25.079345703125">
            <text:p>25.08</text:p>
          </table:table-cell>
          <table:table-cell office:value-type="float" office:value="48">
            <text:p>48</text:p>
          </table:table-cell>
          <table:table-cell office:value-type="float" office:value="256">
            <text:p>256</text:p>
          </table:table-cell>
          <table:table-cell table:formula="oooc:=[.N36]/[.T36]" office:value-type="float" office:value="32.1666666666667">
            <text:p>32.17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52">
            <text:p>1552</text:p>
          </table:table-cell>
          <table:table-cell office:value-type="string">
            <text:p>?'</text:p>
          </table:table-cell>
          <table:table-cell office:value-type="float" office:value="6.02061855670103">
            <text:p>6.02</text:p>
          </table:table-cell>
          <table:table-cell office:value-type="float" office:value="0.657217494845358">
            <text:p>0.66</text:p>
          </table:table-cell>
          <table:table-cell office:value-type="float" office:value="0.0431701030927836">
            <text:p>0.04</text:p>
          </table:table-cell>
          <table:table-cell office:value-type="float" office:value="27.0549242424242">
            <text:p>27.05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table:formula="oooc:=[.AK36]/[.AQ36]" office:value-type="float" office:value="34.4888888888889">
            <text:p>34.4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42">
            <text:p>1542</text:p>
          </table:table-cell>
          <table:table-cell office:value-type="string">
            <text:p>?'</text:p>
          </table:table-cell>
          <table:table-cell office:value-type="float" office:value="10.6070038910506">
            <text:p>10.61</text:p>
          </table:table-cell>
          <table:table-cell office:value-type="float" office:value="0.0531786913099975">
            <text:p>0.05</text:p>
          </table:table-cell>
          <table:table-cell office:value-type="float" office:value="1.65369649805447">
            <text:p>1.65</text:p>
          </table:table-cell>
          <table:table-cell office:value-type="float" office:value="14.4003378378378">
            <text:p>14.4</text:p>
          </table:table-cell>
          <table:table-cell office:value-type="float" office:value="99">
            <text:p>99</text:p>
          </table:table-cell>
          <table:table-cell office:value-type="float" office:value="444">
            <text:p>444</text:p>
          </table:table-cell>
          <table:table-cell table:formula="oooc:=[.N37]/[.T37]" office:value-type="float" office:value="15.5757575757576">
            <text:p>15.5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8">
            <text:p>1528</text:p>
          </table:table-cell>
          <table:table-cell office:value-type="string">
            <text:p>?'</text:p>
          </table:table-cell>
          <table:table-cell office:value-type="float" office:value="5.27094240837696">
            <text:p>5.27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1808035714286">
            <text:p>28.18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formula="oooc:=[.AK37]/[.AQ37]" office:value-type="float" office:value="36.3809523809524">
            <text:p>36.3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4.23076923076923">
            <text:p>4.23</text:p>
          </table:table-cell>
          <table:table-cell office:value-type="float" office:value="0.307693307692321">
            <text:p>0.31</text:p>
          </table:table-cell>
          <table:table-cell office:value-type="float" office:value="0.346153846153846">
            <text:p>0.35</text:p>
          </table:table-cell>
          <table:table-cell office:value-type="float" office:value="18.2291666666667">
            <text:p>18.23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formula="oooc:=[.N38]/[.T38]" office:value-type="float" office:value="1.3">
            <text:p>1.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3.80952380952381">
            <text:p>3.81</text:p>
          </table:table-cell>
          <table:table-cell office:value-type="float" office:value="0.857143857142861">
            <text:p>0.86</text:p>
          </table:table-cell>
          <table:table-cell office:value-type="float" office:value="0.0476190476190477">
            <text:p>0.05</text:p>
          </table:table-cell>
          <table:table-cell office:value-type="float" office:value="10.8333333333333">
            <text:p>10.83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ooc:=[.AK38]/[.AQ38]" office:value-type="float" office:value="0.875">
            <text:p>0.8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4.26086956521739">
            <text:p>4.26</text:p>
          </table:table-cell>
          <table:table-cell office:value-type="float" office:value="0.173914043478251">
            <text:p>0.17</text:p>
          </table:table-cell>
          <table:table-cell office:value-type="float" office:value="0.434782608695652">
            <text:p>0.43</text:p>
          </table:table-cell>
          <table:table-cell office:value-type="float" office:value="7.63888888888889">
            <text:p>7.64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table:formula="oooc:=[.N39]/[.T39]" office:value-type="float" office:value="0.511111111111111">
            <text:p>0.5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3">
            <text:p>3</text:p>
          </table:table-cell>
          <table:table-cell office:value-type="float" office:value="0.0909100909090935">
            <text:p>0.09</text:p>
          </table:table-cell>
          <table:table-cell office:value-type="float" office:value="0.0909090909090908">
            <text:p>0.09</text:p>
          </table:table-cell>
          <table:table-cell office:value-type="float" office:value="10.7142857142857">
            <text:p>10.71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table:formula="oooc:=[.AK39]/[.AQ39]" office:value-type="float" office:value="0.846153846153846">
            <text:p>0.8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4.95652173913043">
            <text:p>4.96</text:p>
          </table:table-cell>
          <table:table-cell office:value-type="float" office:value="0.34782708695653">
            <text:p>0.35</text:p>
          </table:table-cell>
          <table:table-cell office:value-type="float" office:value="0.521739130434783">
            <text:p>0.52</text:p>
          </table:table-cell>
          <table:table-cell office:value-type="float" office:value="5.14705882352941">
            <text:p>5.15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ooc:=[.N40]/[.T40]" office:value-type="float" office:value="0.310810810810811">
            <text:p>0.3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2.83333333333333">
            <text:p>2.8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9.7972972972973">
            <text:p>9.8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table:formula="oooc:=[.AK40]/[.AQ40]" office:value-type="float" office:value="0.727272727272727">
            <text:p>0.7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5.90476190476191">
            <text:p>5.9</text:p>
          </table:table-cell>
          <table:table-cell office:value-type="float" office:value="0.38095338095238">
            <text:p>0.38</text:p>
          </table:table-cell>
          <table:table-cell office:value-type="float" office:value="0.714285714285714">
            <text:p>0.71</text:p>
          </table:table-cell>
          <table:table-cell office:value-type="float" office:value="1.875">
            <text:p>1.88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table:formula="oooc:=[.N41]/[.T41]" office:value-type="float" office:value="1.4">
            <text:p>1.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2.95652173913043">
            <text:p>2.96</text:p>
          </table:table-cell>
          <table:table-cell office:value-type="float" office:value="0.434783608695656">
            <text:p>0.43</text:p>
          </table:table-cell>
          <table:table-cell office:value-type="float" office:value="0">
            <text:p>0</text:p>
          </table:table-cell>
          <table:table-cell office:value-type="float" office:value="1.80555555555556">
            <text:p>1.81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formula="oooc:=[.AK41]/[.AQ41]" office:value-type="float" office:value="1.15">
            <text:p>1.1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76">
            <text:p>5.76</text:p>
          </table:table-cell>
          <table:table-cell office:value-type="float" office:value="0.720000999999999">
            <text:p>0.72</text:p>
          </table:table-cell>
          <table:table-cell office:value-type="float" office:value="0.6">
            <text:p>0.6</text:p>
          </table:table-cell>
          <table:table-cell office:value-type="float" office:value="1.35869565217391">
            <text:p>1.36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table:formula="oooc:=[.N42]/[.T42]" office:value-type="float" office:value="0.694444444444444">
            <text:p>0.6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.08333333333333">
            <text:p>3.08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70200892857143">
            <text:p>1.7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table:formula="oooc:=[.AK42]/[.AQ42]" office:value-type="float" office:value="1.09090909090909">
            <text:p>1.0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4.75">
            <text:p>4.75</text:p>
          </table:table-cell>
          <table:table-cell office:value-type="float" office:value="0.416667666666657">
            <text:p>0.42</text:p>
          </table:table-cell>
          <table:table-cell office:value-type="float" office:value="0.416666666666667">
            <text:p>0.42</text:p>
          </table:table-cell>
          <table:table-cell office:value-type="float" office:value="0.625">
            <text:p>0.63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ooc:=[.N43]/[.T43]" office:value-type="float" office:value="0.324324324324324">
            <text:p>0.3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">
            <text:p>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.64473684210526">
            <text:p>1.64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table:formula="oooc:=[.AK43]/[.AQ43]" office:value-type="float" office:value="1.04347826086957">
            <text:p>1.0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5.38461538461539">
            <text:p>5.38</text:p>
          </table:table-cell>
          <table:table-cell office:value-type="float" office:value="0.692308692307679">
            <text:p>0.69</text:p>
          </table:table-cell>
          <table:table-cell office:value-type="float" office:value="0.5">
            <text:p>0.5</text:p>
          </table:table-cell>
          <table:table-cell office:value-type="float" office:value="1.12847222222222">
            <text:p>1.13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table:formula="oooc:=[.N44]/[.T44]" office:value-type="float" office:value="1.52941176470588">
            <text:p>1.5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3.08333333333333">
            <text:p>3.08</text:p>
          </table:table-cell>
          <table:table-cell office:value-type="float" office:value="0.416667666666657">
            <text:p>0.42</text:p>
          </table:table-cell>
          <table:table-cell office:value-type="float" office:value="0">
            <text:p>0</text:p>
          </table:table-cell>
          <table:table-cell office:value-type="float" office:value="0.911458333333333">
            <text:p>0.91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formula="oooc:=[.AK44]/[.AQ44]" office:value-type="float" office:value="1.2">
            <text:p>1.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3.54545454545455">
            <text:p>3.55</text:p>
          </table:table-cell>
          <table:table-cell office:value-type="float" office:value="0.000001">
            <text:p>0</text:p>
          </table:table-cell>
          <table:table-cell office:value-type="float" office:value="0.272727272727273">
            <text:p>0.27</text:p>
          </table:table-cell>
          <table:table-cell office:value-type="float" office:value="0.520833333333333">
            <text:p>0.52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table:formula="oooc:=[.N45]/[.T45]" office:value-type="float" office:value="0.611111111111111">
            <text:p>0.6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3.21739130434783">
            <text:p>3.22</text:p>
          </table:table-cell>
          <table:table-cell office:value-type="float" office:value="0.0869575217391255">
            <text:p>0.09</text:p>
          </table:table-cell>
          <table:table-cell office:value-type="float" office:value="0.0434782608695652">
            <text:p>0.04</text:p>
          </table:table-cell>
          <table:table-cell office:value-type="float" office:value="0.768229166666666">
            <text:p>0.77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formula="oooc:=[.AK45]/[.AQ45]" office:value-type="float" office:value="0.958333333333333">
            <text:p>0.9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5.76">
            <text:p>5.76</text:p>
          </table:table-cell>
          <table:table-cell office:value-type="float" office:value="0.880000999999995">
            <text:p>0.88</text:p>
          </table:table-cell>
          <table:table-cell office:value-type="float" office:value="0.44">
            <text:p>0.44</text:p>
          </table:table-cell>
          <table:table-cell office:value-type="float" office:value="0.30570652173913">
            <text:p>0.31</text:p>
          </table:table-cell>
          <table:table-cell office:value-type="float" office:value="81">
            <text:p>81</text:p>
          </table:table-cell>
          <table:table-cell office:value-type="float" office:value="184">
            <text:p>184</text:p>
          </table:table-cell>
          <table:table-cell table:formula="oooc:=[.N46]/[.T46]" office:value-type="float" office:value="0.308641975308642">
            <text:p>0.3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2.66666666666667">
            <text:p>2.67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0.741525423728814">
            <text:p>0.74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table:formula="oooc:=[.AK46]/[.AQ46]" office:value-type="float" office:value="0.923076923076923">
            <text:p>0.9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89">
            <text:p>389</text:p>
          </table:table-cell>
          <table:table-cell office:value-type="string">
            <text:p>?'</text:p>
          </table:table-cell>
          <table:table-cell office:value-type="float" office:value="11.4498714652956">
            <text:p>11.45</text:p>
          </table:table-cell>
          <table:table-cell office:value-type="float" office:value="5.73779020308484">
            <text:p>5.74</text:p>
          </table:table-cell>
          <table:table-cell office:value-type="float" office:value="0.521850899742931">
            <text:p>0.52</text:p>
          </table:table-cell>
          <table:table-cell office:value-type="float" office:value="93.6708860759494">
            <text:p>93.67</text:p>
          </table:table-cell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  <table:table-cell table:formula="oooc:=[.N47]/[.T47]" office:value-type="float" office:value="13.4137931034483">
            <text:p>13.4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5">
            <text:p>385</text:p>
          </table:table-cell>
          <table:table-cell office:value-type="string">
            <text:p>?'</text:p>
          </table:table-cell>
          <table:table-cell office:value-type="float" office:value="7.75064935064935">
            <text:p>7.75</text:p>
          </table:table-cell>
          <table:table-cell office:value-type="float" office:value="4.3896113896104">
            <text:p>4.39</text:p>
          </table:table-cell>
          <table:table-cell office:value-type="float" office:value="0.0831168831168831">
            <text:p>0.08</text:p>
          </table:table-cell>
          <table:table-cell office:value-type="float" office:value="80.849358974359">
            <text:p>80.85</text:p>
          </table:table-cell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table:formula="oooc:=[.AK47]/[.AQ47]" office:value-type="float" office:value="12.8333333333333">
            <text:p>12.8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6.256">
            <text:p>6.26</text:p>
          </table:table-cell>
          <table:table-cell office:value-type="float" office:value="1.30666766666667">
            <text:p>1.31</text:p>
          </table:table-cell>
          <table:table-cell office:value-type="float" office:value="0.52">
            <text:p>0.52</text:p>
          </table:table-cell>
          <table:table-cell office:value-type="float" office:value="74.21875">
            <text:p>74.22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table:formula="oooc:=[.N48]/[.T48]" office:value-type="float" office:value="7.6530612244898">
            <text:p>7.6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5">
            <text:p>395</text:p>
          </table:table-cell>
          <table:table-cell office:value-type="string">
            <text:p>?'</text:p>
          </table:table-cell>
          <table:table-cell office:value-type="float" office:value="4.07088607594937">
            <text:p>4.07</text:p>
          </table:table-cell>
          <table:table-cell office:value-type="float" office:value="1.14430479746835">
            <text:p>1.14</text:p>
          </table:table-cell>
          <table:table-cell office:value-type="float" office:value="0.0354430379746835">
            <text:p>0.04</text:p>
          </table:table-cell>
          <table:table-cell office:value-type="float" office:value="75.859375">
            <text:p>75.86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ooc:=[.AK48]/[.AQ48]" office:value-type="float" office:value="7.31481481481481">
            <text:p>7.3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366">
            <text:p>366</text:p>
          </table:table-cell>
          <table:table-cell office:value-type="string">
            <text:p>?'</text:p>
          </table:table-cell>
          <table:table-cell office:value-type="float" office:value="4.66666666666667">
            <text:p>4.67</text:p>
          </table:table-cell>
          <table:table-cell office:value-type="float" office:value="0.371585699453564">
            <text:p>0.37</text:p>
          </table:table-cell>
          <table:table-cell office:value-type="float" office:value="0.453551912568306">
            <text:p>0.45</text:p>
          </table:table-cell>
          <table:table-cell office:value-type="float" office:value="58.3333333333333">
            <text:p>58.33</text:p>
          </table:table-cell>
          <table:table-cell office:value-type="float" office:value="83">
            <text:p>83</text:p>
          </table:table-cell>
          <table:table-cell office:value-type="float" office:value="228">
            <text:p>228</text:p>
          </table:table-cell>
          <table:table-cell table:formula="oooc:=[.N49]/[.T49]" office:value-type="float" office:value="4.40963855421687">
            <text:p>4.4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3.09230769230769">
            <text:p>3.09</text:p>
          </table:table-cell>
          <table:table-cell office:value-type="float" office:value="0.230770230769226">
            <text:p>0.23</text:p>
          </table:table-cell>
          <table:table-cell office:value-type="float" office:value="0.00512820512820511">
            <text:p>0.01</text:p>
          </table:table-cell>
          <table:table-cell office:value-type="float" office:value="64.4021739130435">
            <text:p>64.4</text:p>
          </table:table-cell>
          <table:table-cell office:value-type="float" office:value="77">
            <text:p>77</text:p>
          </table:table-cell>
          <table:table-cell office:value-type="float" office:value="184">
            <text:p>184</text:p>
          </table:table-cell>
          <table:table-cell table:formula="oooc:=[.AK49]/[.AQ49]" office:value-type="float" office:value="5.06493506493506">
            <text:p>5.0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72">
            <text:p>372</text:p>
          </table:table-cell>
          <table:table-cell office:value-type="string">
            <text:p>?'</text:p>
          </table:table-cell>
          <table:table-cell office:value-type="float" office:value="7.20430107526882">
            <text:p>7.2</text:p>
          </table:table-cell>
          <table:table-cell office:value-type="float" office:value="0.94086121505376">
            <text:p>0.94</text:p>
          </table:table-cell>
          <table:table-cell office:value-type="float" office:value="0.588709677419355">
            <text:p>0.59</text:p>
          </table:table-cell>
          <table:table-cell office:value-type="float" office:value="19.23828125">
            <text:p>19.24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table:formula="oooc:=[.N50]/[.T50]" office:value-type="float" office:value="14.3076923076923">
            <text:p>14.3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5.27692307692308">
            <text:p>5.28</text:p>
          </table:table-cell>
          <table:table-cell office:value-type="float" office:value="1.14359074358976">
            <text:p>1.14</text:p>
          </table:table-cell>
          <table:table-cell office:value-type="float" office:value="0.282051282051282">
            <text:p>0.28</text:p>
          </table:table-cell>
          <table:table-cell office:value-type="float" office:value="20.0399709302326">
            <text:p>20.04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table:formula="oooc:=[.AK50]/[.AQ50]" office:value-type="float" office:value="14.4444444444444">
            <text:p>14.4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5.125">
            <text:p>5.13</text:p>
          </table:table-cell>
          <table:table-cell office:value-type="float" office:value="0.322917666666657">
            <text:p>0.32</text:p>
          </table:table-cell>
          <table:table-cell office:value-type="float" office:value="0.473958333333333">
            <text:p>0.47</text:p>
          </table:table-cell>
          <table:table-cell office:value-type="float" office:value="14.7395833333333">
            <text:p>14.74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table:formula="oooc:=[.N51]/[.T51]" office:value-type="float" office:value="10.1052631578947">
            <text:p>10.1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3.87733333333333">
            <text:p>3.88</text:p>
          </table:table-cell>
          <table:table-cell office:value-type="float" office:value="0.938667666666677">
            <text:p>0.94</text:p>
          </table:table-cell>
          <table:table-cell office:value-type="float" office:value="0.0213333333333334">
            <text:p>0.02</text:p>
          </table:table-cell>
          <table:table-cell office:value-type="float" office:value="12.366452991453">
            <text:p>12.37</text:p>
          </table:table-cell>
          <table:table-cell office:value-type="float" office:value="49">
            <text:p>49</text:p>
          </table:table-cell>
          <table:table-cell office:value-type="float" office:value="117">
            <text:p>117</text:p>
          </table:table-cell>
          <table:table-cell table:formula="oooc:=[.AK51]/[.AQ51]" office:value-type="float" office:value="7.6530612244898">
            <text:p>7.6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381">
            <text:p>381</text:p>
          </table:table-cell>
          <table:table-cell office:value-type="string">
            <text:p>?'</text:p>
          </table:table-cell>
          <table:table-cell office:value-type="float" office:value="5.03412073490814">
            <text:p>5.03</text:p>
          </table:table-cell>
          <table:table-cell office:value-type="float" office:value="0.335959005249353">
            <text:p>0.34</text:p>
          </table:table-cell>
          <table:table-cell office:value-type="float" office:value="0.427821522309711">
            <text:p>0.43</text:p>
          </table:table-cell>
          <table:table-cell office:value-type="float" office:value="7.79816513761468">
            <text:p>7.8</text:p>
          </table:table-cell>
          <table:table-cell office:value-type="float" office:value="88">
            <text:p>88</text:p>
          </table:table-cell>
          <table:table-cell office:value-type="float" office:value="218">
            <text:p>218</text:p>
          </table:table-cell>
          <table:table-cell table:formula="oooc:=[.N52]/[.T52]" office:value-type="float" office:value="4.32954545454545">
            <text:p>4.3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2.82105263157895">
            <text:p>2.82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031862745098">
            <text:p>14.03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52]/[.AQ52]" office:value-type="float" office:value="9.04761904761905">
            <text:p>9.0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6.93866666666667">
            <text:p>6.94</text:p>
          </table:table-cell>
          <table:table-cell office:value-type="float" office:value="0.762667666666661">
            <text:p>0.76</text:p>
          </table:table-cell>
          <table:table-cell office:value-type="float" office:value="0.610666666666667">
            <text:p>0.61</text:p>
          </table:table-cell>
          <table:table-cell office:value-type="float" office:value="9.4375">
            <text:p>9.44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table:formula="oooc:=[.N53]/[.T53]" office:value-type="float" office:value="14.4230769230769">
            <text:p>14.4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5.01041666666667">
            <text:p>5.01</text:p>
          </table:table-cell>
          <table:table-cell office:value-type="float" office:value="1.13020933333334">
            <text:p>1.13</text:p>
          </table:table-cell>
          <table:table-cell office:value-type="float" office:value="0.229166666666667">
            <text:p>0.23</text:p>
          </table:table-cell>
          <table:table-cell office:value-type="float" office:value="8.81815159574468">
            <text:p>8.82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table:formula="oooc:=[.AK53]/[.AQ53]" office:value-type="float" office:value="13.7142857142857">
            <text:p>13.7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82">
            <text:p>382</text:p>
          </table:table-cell>
          <table:table-cell office:value-type="string">
            <text:p>?'</text:p>
          </table:table-cell>
          <table:table-cell office:value-type="float" office:value="5.58638743455497">
            <text:p>5.59</text:p>
          </table:table-cell>
          <table:table-cell office:value-type="float" office:value="0.502618801047109">
            <text:p>0.5</text:p>
          </table:table-cell>
          <table:table-cell office:value-type="float" office:value="0.520942408376963">
            <text:p>0.52</text:p>
          </table:table-cell>
          <table:table-cell office:value-type="float" office:value="6.21789383561644">
            <text:p>6.22</text:p>
          </table:table-cell>
          <table:table-cell office:value-type="float" office:value="51">
            <text:p>51</text:p>
          </table:table-cell>
          <table:table-cell office:value-type="float" office:value="146">
            <text:p>146</text:p>
          </table:table-cell>
          <table:table-cell table:formula="oooc:=[.N54]/[.T54]" office:value-type="float" office:value="7.49019607843137">
            <text:p>7.4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70">
            <text:p>370</text:p>
          </table:table-cell>
          <table:table-cell office:value-type="string">
            <text:p>?'</text:p>
          </table:table-cell>
          <table:table-cell office:value-type="float" office:value="3.69189189189189">
            <text:p>3.69</text:p>
          </table:table-cell>
          <table:table-cell office:value-type="float" office:value="0.740541540540536">
            <text:p>0.74</text:p>
          </table:table-cell>
          <table:table-cell office:value-type="float" office:value="0.0648648648648649">
            <text:p>0.06</text:p>
          </table:table-cell>
          <table:table-cell office:value-type="float" office:value="5.91425619834711">
            <text:p>5.91</text:p>
          </table:table-cell>
          <table:table-cell office:value-type="float" office:value="48">
            <text:p>48</text:p>
          </table:table-cell>
          <table:table-cell office:value-type="float" office:value="121">
            <text:p>121</text:p>
          </table:table-cell>
          <table:table-cell table:formula="oooc:=[.AK54]/[.AQ54]" office:value-type="float" office:value="7.70833333333333">
            <text:p>7.7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378">
            <text:p>378</text:p>
          </table:table-cell>
          <table:table-cell office:value-type="string">
            <text:p>?'</text:p>
          </table:table-cell>
          <table:table-cell office:value-type="float" office:value="4.85714285714286">
            <text:p>4.86</text:p>
          </table:table-cell>
          <table:table-cell office:value-type="float" office:value="0.264551264550252">
            <text:p>0.26</text:p>
          </table:table-cell>
          <table:table-cell office:value-type="float" office:value="0.484126984126984">
            <text:p>0.48</text:p>
          </table:table-cell>
          <table:table-cell office:value-type="float" office:value="4.17410714285714">
            <text:p>4.17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table:formula="oooc:=[.N55]/[.T55]" office:value-type="float" office:value="4.3953488372093">
            <text:p>4.4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2">
            <text:p>392</text:p>
          </table:table-cell>
          <table:table-cell office:value-type="string">
            <text:p>?'</text:p>
          </table:table-cell>
          <table:table-cell office:value-type="float" office:value="2.89795918367347">
            <text:p>2.9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7.35294117647059">
            <text:p>7.3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55]/[.AQ55]" office:value-type="float" office:value="9.33333333333333">
            <text:p>9.3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537">
            <text:p>537</text:p>
          </table:table-cell>
          <table:table-cell office:value-type="string">
            <text:p>?'</text:p>
          </table:table-cell>
          <table:table-cell office:value-type="float" office:value="10.8677839851024">
            <text:p>10.87</text:p>
          </table:table-cell>
          <table:table-cell office:value-type="float" office:value="7.23277567411546">
            <text:p>7.23</text:p>
          </table:table-cell>
          <table:table-cell office:value-type="float" office:value="0.229050279329609">
            <text:p>0.23</text:p>
          </table:table-cell>
          <table:table-cell office:value-type="float" office:value="99.3975903614458">
            <text:p>99.4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table:formula="oooc:=[.N56]/[.T56]" office:value-type="float" office:value="18.5172413793103">
            <text:p>18.5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44">
            <text:p>644</text:p>
          </table:table-cell>
          <table:table-cell office:value-type="string">
            <text:p>?'</text:p>
          </table:table-cell>
          <table:table-cell office:value-type="float" office:value="11.3975155279503">
            <text:p>11.4</text:p>
          </table:table-cell>
          <table:table-cell office:value-type="float" office:value="8.49689540993788">
            <text:p>8.5</text:p>
          </table:table-cell>
          <table:table-cell office:value-type="float" office:value="0.0186335403726707">
            <text:p>0.02</text:p>
          </table:table-cell>
          <table:table-cell office:value-type="float" office:value="99.3654822335025">
            <text:p>99.37</text:p>
          </table:table-cell>
          <table:table-cell office:value-type="float" office:value="32">
            <text:p>32</text:p>
          </table:table-cell>
          <table:table-cell office:value-type="float" office:value="197">
            <text:p>197</text:p>
          </table:table-cell>
          <table:table-cell table:formula="oooc:=[.AK56]/[.AQ56]" office:value-type="float" office:value="20.125">
            <text:p>20.1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757">
            <text:p>757</text:p>
          </table:table-cell>
          <table:table-cell office:value-type="string">
            <text:p>?'</text:p>
          </table:table-cell>
          <table:table-cell office:value-type="float" office:value="9.92338177014531">
            <text:p>9.92</text:p>
          </table:table-cell>
          <table:table-cell office:value-type="float" office:value="5.001322003963">
            <text:p>5</text:p>
          </table:table-cell>
          <table:table-cell office:value-type="float" office:value="0.507265521796565">
            <text:p>0.51</text:p>
          </table:table-cell>
          <table:table-cell office:value-type="float" office:value="93.218954248366">
            <text:p>93.22</text:p>
          </table:table-cell>
          <table:table-cell office:value-type="float" office:value="56">
            <text:p>56</text:p>
          </table:table-cell>
          <table:table-cell office:value-type="float" office:value="306">
            <text:p>306</text:p>
          </table:table-cell>
          <table:table-cell table:formula="oooc:=[.N57]/[.T57]" office:value-type="float" office:value="13.5178571428571">
            <text:p>13.5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51">
            <text:p>751</text:p>
          </table:table-cell>
          <table:table-cell office:value-type="string">
            <text:p>?'</text:p>
          </table:table-cell>
          <table:table-cell office:value-type="float" office:value="6.9560585885486">
            <text:p>6.96</text:p>
          </table:table-cell>
          <table:table-cell office:value-type="float" office:value="3.82157223834887">
            <text:p>3.82</text:p>
          </table:table-cell>
          <table:table-cell office:value-type="float" office:value="0.0505992010652463">
            <text:p>0.05</text:p>
          </table:table-cell>
          <table:table-cell office:value-type="float" office:value="87.8240740740741">
            <text:p>87.82</text:p>
          </table:table-cell>
          <table:table-cell office:value-type="float" office:value="56">
            <text:p>56</text:p>
          </table:table-cell>
          <table:table-cell office:value-type="float" office:value="270">
            <text:p>270</text:p>
          </table:table-cell>
          <table:table-cell table:formula="oooc:=[.AK57]/[.AQ57]" office:value-type="float" office:value="13.4107142857143">
            <text:p>13.4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774">
            <text:p>774</text:p>
          </table:table-cell>
          <table:table-cell office:value-type="string">
            <text:p>?'</text:p>
          </table:table-cell>
          <table:table-cell office:value-type="float" office:value="5.92764857881137">
            <text:p>5.93</text:p>
          </table:table-cell>
          <table:table-cell office:value-type="float" office:value="1.41602167183462">
            <text:p>1.42</text:p>
          </table:table-cell>
          <table:table-cell office:value-type="float" office:value="0.497416020671835">
            <text:p>0.5</text:p>
          </table:table-cell>
          <table:table-cell office:value-type="float" office:value="81.3904494382023">
            <text:p>81.39</text:p>
          </table:table-cell>
          <table:table-cell office:value-type="float" office:value="93">
            <text:p>93</text:p>
          </table:table-cell>
          <table:table-cell office:value-type="float" office:value="356">
            <text:p>356</text:p>
          </table:table-cell>
          <table:table-cell table:formula="oooc:=[.N58]/[.T58]" office:value-type="float" office:value="8.32258064516129">
            <text:p>8.3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82">
            <text:p>782</text:p>
          </table:table-cell>
          <table:table-cell office:value-type="string">
            <text:p>?'</text:p>
          </table:table-cell>
          <table:table-cell office:value-type="float" office:value="3.85933503836317">
            <text:p>3.86</text:p>
          </table:table-cell>
          <table:table-cell office:value-type="float" office:value="0.989770820971873">
            <text:p>0.99</text:p>
          </table:table-cell>
          <table:table-cell office:value-type="float" office:value="0.0102301790281329">
            <text:p>0.01</text:p>
          </table:table-cell>
          <table:table-cell office:value-type="float" office:value="80.952380952381">
            <text:p>80.95</text:p>
          </table:table-cell>
          <table:table-cell office:value-type="float" office:value="112">
            <text:p>112</text:p>
          </table:table-cell>
          <table:table-cell office:value-type="float" office:value="294">
            <text:p>294</text:p>
          </table:table-cell>
          <table:table-cell table:formula="oooc:=[.AK58]/[.AQ58]" office:value-type="float" office:value="6.98214285714286">
            <text:p>6.9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78">
            <text:p>778</text:p>
          </table:table-cell>
          <table:table-cell office:value-type="string">
            <text:p>?'</text:p>
          </table:table-cell>
          <table:table-cell office:value-type="float" office:value="6.70437017994859">
            <text:p>6.7</text:p>
          </table:table-cell>
          <table:table-cell office:value-type="float" office:value="1.01542516452443">
            <text:p>1.02</text:p>
          </table:table-cell>
          <table:table-cell office:value-type="float" office:value="0.51413881748072">
            <text:p>0.51</text:p>
          </table:table-cell>
          <table:table-cell office:value-type="float" office:value="37.5637755102041">
            <text:p>37.56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table:formula="oooc:=[.N59]/[.T59]" office:value-type="float" office:value="31.12">
            <text:p>31.1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85">
            <text:p>785</text:p>
          </table:table-cell>
          <table:table-cell office:value-type="string">
            <text:p>?'</text:p>
          </table:table-cell>
          <table:table-cell office:value-type="float" office:value="5.20509554140127">
            <text:p>5.21</text:p>
          </table:table-cell>
          <table:table-cell office:value-type="float" office:value="0.985988261146505">
            <text:p>0.99</text:p>
          </table:table-cell>
          <table:table-cell office:value-type="float" office:value="0.280254777070064">
            <text:p>0.28</text:p>
          </table:table-cell>
          <table:table-cell office:value-type="float" office:value="36.669921875">
            <text:p>36.67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table:formula="oooc:=[.AK59]/[.AQ59]" office:value-type="float" office:value="28.0357142857143">
            <text:p>28.0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71">
            <text:p>771</text:p>
          </table:table-cell>
          <table:table-cell office:value-type="string">
            <text:p>?'</text:p>
          </table:table-cell>
          <table:table-cell office:value-type="float" office:value="4.98832684824903">
            <text:p>4.99</text:p>
          </table:table-cell>
          <table:table-cell office:value-type="float" office:value="0.425422530479895">
            <text:p>0.43</text:p>
          </table:table-cell>
          <table:table-cell office:value-type="float" office:value="0.513618677042801">
            <text:p>0.51</text:p>
          </table:table-cell>
          <table:table-cell office:value-type="float" office:value="30.390625">
            <text:p>30.39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table:formula="oooc:=[.N60]/[.T60]" office:value-type="float" office:value="20.2894736842105">
            <text:p>20.2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86">
            <text:p>786</text:p>
          </table:table-cell>
          <table:table-cell office:value-type="string">
            <text:p>?'</text:p>
          </table:table-cell>
          <table:table-cell office:value-type="float" office:value="3.73027989821883">
            <text:p>3.73</text:p>
          </table:table-cell>
          <table:table-cell office:value-type="float" office:value="0.778626954198475">
            <text:p>0.78</text:p>
          </table:table-cell>
          <table:table-cell office:value-type="float" office:value="0.0394402035623409">
            <text:p>0.04</text:p>
          </table:table-cell>
          <table:table-cell office:value-type="float" office:value="25.7680084745763">
            <text:p>25.77</text:p>
          </table:table-cell>
          <table:table-cell office:value-type="float" office:value="49">
            <text:p>49</text:p>
          </table:table-cell>
          <table:table-cell office:value-type="float" office:value="118">
            <text:p>118</text:p>
          </table:table-cell>
          <table:table-cell table:formula="oooc:=[.AK60]/[.AQ60]" office:value-type="float" office:value="16.0408163265306">
            <text:p>16.0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778">
            <text:p>778</text:p>
          </table:table-cell>
          <table:table-cell office:value-type="string">
            <text:p>?'</text:p>
          </table:table-cell>
          <table:table-cell office:value-type="float" office:value="4.82519280205655">
            <text:p>4.83</text:p>
          </table:table-cell>
          <table:table-cell office:value-type="float" office:value="0.0128544704370225">
            <text:p>0.01</text:p>
          </table:table-cell>
          <table:table-cell office:value-type="float" office:value="0.452442159383033">
            <text:p>0.45</text:p>
          </table:table-cell>
          <table:table-cell office:value-type="float" office:value="16.9771634615385">
            <text:p>16.98</text:p>
          </table:table-cell>
          <table:table-cell office:value-type="float" office:value="86">
            <text:p>86</text:p>
          </table:table-cell>
          <table:table-cell office:value-type="float" office:value="208">
            <text:p>208</text:p>
          </table:table-cell>
          <table:table-cell table:formula="oooc:=[.N61]/[.T61]" office:value-type="float" office:value="9.04651162790698">
            <text:p>9.0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57">
            <text:p>757</text:p>
          </table:table-cell>
          <table:table-cell office:value-type="string">
            <text:p>?'</text:p>
          </table:table-cell>
          <table:table-cell office:value-type="float" office:value="2.82959048877147">
            <text:p>2.83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8.0024509803922">
            <text:p>28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61]/[.AQ61]" office:value-type="float" office:value="18.0238095238095">
            <text:p>18.0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72">
            <text:p>772</text:p>
          </table:table-cell>
          <table:table-cell office:value-type="string">
            <text:p>?'</text:p>
          </table:table-cell>
          <table:table-cell office:value-type="float" office:value="6.68911917098446">
            <text:p>6.69</text:p>
          </table:table-cell>
          <table:table-cell office:value-type="float" office:value="0.987047632124361">
            <text:p>0.99</text:p>
          </table:table-cell>
          <table:table-cell office:value-type="float" office:value="0.58419689119171">
            <text:p>0.58</text:p>
          </table:table-cell>
          <table:table-cell office:value-type="float" office:value="20.3291223404255">
            <text:p>20.33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formula="oooc:=[.N62]/[.T62]" office:value-type="float" office:value="29.6923076923077">
            <text:p>29.6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48">
            <text:p>748</text:p>
          </table:table-cell>
          <table:table-cell office:value-type="string">
            <text:p>?'</text:p>
          </table:table-cell>
          <table:table-cell office:value-type="float" office:value="5.14171122994652">
            <text:p>5.14</text:p>
          </table:table-cell>
          <table:table-cell office:value-type="float" office:value="1.17112399465239">
            <text:p>1.17</text:p>
          </table:table-cell>
          <table:table-cell office:value-type="float" office:value="0.260695187165775">
            <text:p>0.26</text:p>
          </table:table-cell>
          <table:table-cell office:value-type="float" office:value="17.3684210526316">
            <text:p>17.37</text:p>
          </table:table-cell>
          <table:table-cell office:value-type="float" office:value="28">
            <text:p>28</text:p>
          </table:table-cell>
          <table:table-cell office:value-type="float" office:value="95">
            <text:p>95</text:p>
          </table:table-cell>
          <table:table-cell table:formula="oooc:=[.AK62]/[.AQ62]" office:value-type="float" office:value="26.7142857142857">
            <text:p>26.71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4.96228868660598">
            <text:p>4.96</text:p>
          </table:table-cell>
          <table:table-cell office:value-type="float" office:value="0.293889166449932">
            <text:p>0.29</text:p>
          </table:table-cell>
          <table:table-cell office:value-type="float" office:value="0.513654096228869">
            <text:p>0.51</text:p>
          </table:table-cell>
          <table:table-cell office:value-type="float" office:value="14.208984375">
            <text:p>14.21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table:formula="oooc:=[.N63]/[.T63]" office:value-type="float" office:value="17.8837209302326">
            <text:p>17.88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6">
            <text:p>776</text:p>
          </table:table-cell>
          <table:table-cell office:value-type="string">
            <text:p>?'</text:p>
          </table:table-cell>
          <table:table-cell office:value-type="float" office:value="3.55154639175258">
            <text:p>3.55</text:p>
          </table:table-cell>
          <table:table-cell office:value-type="float" office:value="0.626289659793801">
            <text:p>0.63</text:p>
          </table:table-cell>
          <table:table-cell office:value-type="float" office:value="0.0682989690721649">
            <text:p>0.07</text:p>
          </table:table-cell>
          <table:table-cell office:value-type="float" office:value="13.9529789719626">
            <text:p>13.95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table:formula="oooc:=[.AK63]/[.AQ63]" office:value-type="float" office:value="18.046511627907">
            <text:p>18.05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770">
            <text:p>770</text:p>
          </table:table-cell>
          <table:table-cell office:value-type="string">
            <text:p>?'</text:p>
          </table:table-cell>
          <table:table-cell office:value-type="float" office:value="5.04675324675325">
            <text:p>5.05</text:p>
          </table:table-cell>
          <table:table-cell office:value-type="float" office:value="0.127273727272725">
            <text:p>0.13</text:p>
          </table:table-cell>
          <table:table-cell office:value-type="float" office:value="0.449350649350649">
            <text:p>0.45</text:p>
          </table:table-cell>
          <table:table-cell office:value-type="float" office:value="8.07291666666667">
            <text:p>8.07</text:p>
          </table:table-cell>
          <table:table-cell office:value-type="float" office:value="88">
            <text:p>88</text:p>
          </table:table-cell>
          <table:table-cell office:value-type="float" office:value="216">
            <text:p>216</text:p>
          </table:table-cell>
          <table:table-cell table:formula="oooc:=[.N64]/[.T64]" office:value-type="float" office:value="8.75">
            <text:p>8.7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6">
            <text:p>776</text:p>
          </table:table-cell>
          <table:table-cell office:value-type="string">
            <text:p>?'</text:p>
          </table:table-cell>
          <table:table-cell office:value-type="float" office:value="2.85309278350515">
            <text:p>2.85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14.422487745098">
            <text:p>14.42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64]/[.AQ64]" office:value-type="float" office:value="18.4761904761905">
            <text:p>18.4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661">
            <text:p>661</text:p>
          </table:table-cell>
          <table:table-cell office:value-type="string">
            <text:p>?'</text:p>
          </table:table-cell>
          <table:table-cell office:value-type="float" office:value="10.947049924357">
            <text:p>10.95</text:p>
          </table:table-cell>
          <table:table-cell office:value-type="float" office:value="8.87140795915281">
            <text:p>8.87</text:p>
          </table:table-cell>
          <table:table-cell office:value-type="float" office:value="0.0121028744326777">
            <text:p>0.01</text:p>
          </table:table-cell>
          <table:table-cell office:value-type="float" office:value="99.5535714285714">
            <text:p>99.55</text:p>
          </table:table-cell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 table:formula="oooc:=[.N65]/[.T65]" office:value-type="float" office:value="23.6071428571429">
            <text:p>23.6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72">
            <text:p>672</text:p>
          </table:table-cell>
          <table:table-cell office:value-type="string">
            <text:p>?'</text:p>
          </table:table-cell>
          <table:table-cell office:value-type="float" office:value="11.0714285714286">
            <text:p>11.07</text:p>
          </table:table-cell>
          <table:table-cell office:value-type="float" office:value="8.92857242857142">
            <text:p>8.9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74">
            <text:p>174</text:p>
          </table:table-cell>
          <table:table-cell table:formula="oooc:=[.AK65]/[.AQ65]" office:value-type="float" office:value="22.4">
            <text:p>22.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1064">
            <text:p>1064</text:p>
          </table:table-cell>
          <table:table-cell office:value-type="string">
            <text:p>?'</text:p>
          </table:table-cell>
          <table:table-cell office:value-type="float" office:value="10.859022556391">
            <text:p>10.86</text:p>
          </table:table-cell>
          <table:table-cell office:value-type="float" office:value="7.1654145338346">
            <text:p>7.17</text:p>
          </table:table-cell>
          <table:table-cell office:value-type="float" office:value="0.238721804511278">
            <text:p>0.24</text:p>
          </table:table-cell>
          <table:table-cell office:value-type="float" office:value="99.8484848484849">
            <text:p>99.85</text:p>
          </table:table-cell>
          <table:table-cell office:value-type="float" office:value="56">
            <text:p>56</text:p>
          </table:table-cell>
          <table:table-cell office:value-type="float" office:value="330">
            <text:p>330</text:p>
          </table:table-cell>
          <table:table-cell table:formula="oooc:=[.N66]/[.T66]" office:value-type="float" office:value="19">
            <text:p>1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289">
            <text:p>1289</text:p>
          </table:table-cell>
          <table:table-cell office:value-type="string">
            <text:p>?'</text:p>
          </table:table-cell>
          <table:table-cell office:value-type="float" office:value="11.5407292474787">
            <text:p>11.54</text:p>
          </table:table-cell>
          <table:table-cell office:value-type="float" office:value="8.42358517377812">
            <text:p>8.42</text:p>
          </table:table-cell>
          <table:table-cell office:value-type="float" office:value="0.0380139643134212">
            <text:p>0.04</text:p>
          </table:table-cell>
          <table:table-cell office:value-type="float" office:value="99.4791666666667">
            <text:p>99.48</text:p>
          </table:table-cell>
          <table:table-cell office:value-type="float" office:value="60">
            <text:p>60</text:p>
          </table:table-cell>
          <table:table-cell office:value-type="float" office:value="408">
            <text:p>408</text:p>
          </table:table-cell>
          <table:table-cell table:formula="oooc:=[.AK66]/[.AQ66]" office:value-type="float" office:value="21.4833333333333">
            <text:p>21.48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table:style-name="Default" office:value-type="string">
            <text:p>'</text:p>
          </table:table-cell>
          <table:table-cell office:value-type="float" office:value="1537">
            <text:p>1537</text:p>
          </table:table-cell>
          <table:table-cell office:value-type="string">
            <text:p>?'</text:p>
          </table:table-cell>
          <table:table-cell office:value-type="float" office:value="9.87638256343526">
            <text:p>9.88</text:p>
          </table:table-cell>
          <table:table-cell office:value-type="float" office:value="4.91216755823033">
            <text:p>4.91</text:p>
          </table:table-cell>
          <table:table-cell office:value-type="float" office:value="0.497072218607677">
            <text:p>0.5</text:p>
          </table:table-cell>
          <table:table-cell office:value-type="float" office:value="96.5184563758389">
            <text:p>96.52</text:p>
          </table:table-cell>
          <table:table-cell office:value-type="float" office:value="109">
            <text:p>109</text:p>
          </table:table-cell>
          <table:table-cell office:value-type="float" office:value="596">
            <text:p>596</text:p>
          </table:table-cell>
          <table:table-cell table:formula="oooc:=[.N67]/[.T67]" office:value-type="float" office:value="14.1009174311927">
            <text:p>14.1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40">
            <text:p>1540</text:p>
          </table:table-cell>
          <table:table-cell office:value-type="string">
            <text:p>?'</text:p>
          </table:table-cell>
          <table:table-cell office:value-type="float" office:value="6.78961038961039">
            <text:p>6.79</text:p>
          </table:table-cell>
          <table:table-cell office:value-type="float" office:value="3.77662437662338">
            <text:p>3.78</text:p>
          </table:table-cell>
          <table:table-cell office:value-type="float" office:value="0.035064935064935">
            <text:p>0.04</text:p>
          </table:table-cell>
          <table:table-cell office:value-type="float" office:value="93.896484375">
            <text:p>93.9</text:p>
          </table:table-cell>
          <table:table-cell office:value-type="float" office:value="120">
            <text:p>120</text:p>
          </table:table-cell>
          <table:table-cell office:value-type="float" office:value="512">
            <text:p>512</text:p>
          </table:table-cell>
          <table:table-cell table:formula="oooc:=[.AK67]/[.AQ67]" office:value-type="float" office:value="12.8333333333333">
            <text:p>12.8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43">
            <text:p>1543</text:p>
          </table:table-cell>
          <table:table-cell office:value-type="string">
            <text:p>?'</text:p>
          </table:table-cell>
          <table:table-cell office:value-type="float" office:value="6.86843810758263">
            <text:p>6.87</text:p>
          </table:table-cell>
          <table:table-cell office:value-type="float" office:value="1.87167954828257">
            <text:p>1.87</text:p>
          </table:table-cell>
          <table:table-cell office:value-type="float" office:value="0.518470511989631">
            <text:p>0.52</text:p>
          </table:table-cell>
          <table:table-cell office:value-type="float" office:value="67.7951388888889">
            <text:p>67.8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table:formula="oooc:=[.N68]/[.T68]" office:value-type="float" office:value="64.2916666666667">
            <text:p>64.29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5.1864406779661">
            <text:p>5.19</text:p>
          </table:table-cell>
          <table:table-cell office:value-type="float" office:value="1.4993491095176">
            <text:p>1.5</text:p>
          </table:table-cell>
          <table:table-cell office:value-type="float" office:value="0.185788787483703">
            <text:p>0.19</text:p>
          </table:table-cell>
          <table:table-cell office:value-type="float" office:value="63.3112980769231">
            <text:p>63.31</text:p>
          </table:table-cell>
          <table:table-cell office:value-type="float" office:value="28">
            <text:p>28</text:p>
          </table:table-cell>
          <table:table-cell office:value-type="float" office:value="104">
            <text:p>104</text:p>
          </table:table-cell>
          <table:table-cell table:formula="oooc:=[.AK68]/[.AQ68]" office:value-type="float" office:value="54.7857142857143">
            <text:p>54.7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25">
            <text:p>1525</text:p>
          </table:table-cell>
          <table:table-cell office:value-type="string">
            <text:p>?'</text:p>
          </table:table-cell>
          <table:table-cell office:value-type="float" office:value="5.52786885245902">
            <text:p>5.53</text:p>
          </table:table-cell>
          <table:table-cell office:value-type="float" office:value="0.689837065573758">
            <text:p>0.69</text:p>
          </table:table-cell>
          <table:table-cell office:value-type="float" office:value="0.470819672131147">
            <text:p>0.47</text:p>
          </table:table-cell>
          <table:table-cell office:value-type="float" office:value="46.7291666666667">
            <text:p>46.73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formula="oooc:=[.N69]/[.T69]" office:value-type="float" office:value="30.5">
            <text:p>30.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3.53976531942634">
            <text:p>3.54</text:p>
          </table:table-cell>
          <table:table-cell office:value-type="float" office:value="0.624512082138213">
            <text:p>0.62</text:p>
          </table:table-cell>
          <table:table-cell office:value-type="float" office:value="0">
            <text:p>0</text:p>
          </table:table-cell>
          <table:table-cell office:value-type="float" office:value="57.7512254901961">
            <text:p>57.7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69]/[.AQ69]" office:value-type="float" office:value="36.5238095238095">
            <text:p>36.52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table:style-name="Default" office:value-type="string">
            <text:p>'</text:p>
          </table:table-cell>
          <table:table-cell office:value-type="float" office:value="1531">
            <text:p>1531</text:p>
          </table:table-cell>
          <table:table-cell office:value-type="string">
            <text:p>?'</text:p>
          </table:table-cell>
          <table:table-cell office:value-type="float" office:value="4.50293925538864">
            <text:p>4.5</text:p>
          </table:table-cell>
          <table:table-cell office:value-type="float" office:value="0.242979445460494">
            <text:p>0.24</text:p>
          </table:table-cell>
          <table:table-cell office:value-type="float" office:value="0.440235140431091">
            <text:p>0.44</text:p>
          </table:table-cell>
          <table:table-cell office:value-type="float" office:value="31.3210227272727">
            <text:p>31.32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table:formula="oooc:=[.N70]/[.T70]" office:value-type="float" office:value="17.5977011494253">
            <text:p>17.6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02">
            <text:p>1502</text:p>
          </table:table-cell>
          <table:table-cell office:value-type="string">
            <text:p>?'</text:p>
          </table:table-cell>
          <table:table-cell office:value-type="float" office:value="2.90812250332889">
            <text:p>2.91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56.4644607843137">
            <text:p>56.46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70]/[.AQ70]" office:value-type="float" office:value="35.7619047619048">
            <text:p>35.7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37">
            <text:p>1537</text:p>
          </table:table-cell>
          <table:table-cell office:value-type="string">
            <text:p>?'</text:p>
          </table:table-cell>
          <table:table-cell office:value-type="float" office:value="6.7195836044242">
            <text:p>6.72</text:p>
          </table:table-cell>
          <table:table-cell office:value-type="float" office:value="0.925179919973973">
            <text:p>0.93</text:p>
          </table:table-cell>
          <table:table-cell office:value-type="float" office:value="0.594014313597918">
            <text:p>0.59</text:p>
          </table:table-cell>
          <table:table-cell office:value-type="float" office:value="40.7247340425532">
            <text:p>40.72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formula="oooc:=[.N71]/[.T71]" office:value-type="float" office:value="59.1153846153846">
            <text:p>59.12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36">
            <text:p>1536</text:p>
          </table:table-cell>
          <table:table-cell office:value-type="string">
            <text:p>?'</text:p>
          </table:table-cell>
          <table:table-cell office:value-type="float" office:value="5.11067708333333">
            <text:p>5.11</text:p>
          </table:table-cell>
          <table:table-cell office:value-type="float" office:value="1.20703225">
            <text:p>1.21</text:p>
          </table:table-cell>
          <table:table-cell office:value-type="float" office:value="0.235026041666667">
            <text:p>0.24</text:p>
          </table:table-cell>
          <table:table-cell office:value-type="float" office:value="34.9900265957447">
            <text:p>34.99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table:formula="oooc:=[.AK71]/[.AQ71]" office:value-type="float" office:value="54.8571428571429">
            <text:p>54.86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27">
            <text:p>1527</text:p>
          </table:table-cell>
          <table:table-cell office:value-type="string">
            <text:p>?'</text:p>
          </table:table-cell>
          <table:table-cell office:value-type="float" office:value="4.88670595939751">
            <text:p>4.89</text:p>
          </table:table-cell>
          <table:table-cell office:value-type="float" office:value="0.370662427635895">
            <text:p>0.37</text:p>
          </table:table-cell>
          <table:table-cell office:value-type="float" office:value="0.442043222003929">
            <text:p>0.44</text:p>
          </table:table-cell>
          <table:table-cell office:value-type="float" office:value="28.2018442622951">
            <text:p>28.2</text:p>
          </table:table-cell>
          <table:table-cell office:value-type="float" office:value="39">
            <text:p>39</text:p>
          </table:table-cell>
          <table:table-cell office:value-type="float" office:value="122">
            <text:p>122</text:p>
          </table:table-cell>
          <table:table-cell table:formula="oooc:=[.N72]/[.T72]" office:value-type="float" office:value="39.1538461538462">
            <text:p>39.15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60">
            <text:p>1560</text:p>
          </table:table-cell>
          <table:table-cell office:value-type="string">
            <text:p>?'</text:p>
          </table:table-cell>
          <table:table-cell office:value-type="float" office:value="3.70128205128205">
            <text:p>3.7</text:p>
          </table:table-cell>
          <table:table-cell office:value-type="float" office:value="0.801283051282044">
            <text:p>0.8</text:p>
          </table:table-cell>
          <table:table-cell office:value-type="float" office:value="0.0224358974358974">
            <text:p>0.02</text:p>
          </table:table-cell>
          <table:table-cell office:value-type="float" office:value="24.6771694214876">
            <text:p>24.68</text:p>
          </table:table-cell>
          <table:table-cell office:value-type="float" office:value="51">
            <text:p>51</text:p>
          </table:table-cell>
          <table:table-cell office:value-type="float" office:value="121">
            <text:p>121</text:p>
          </table:table-cell>
          <table:table-cell table:formula="oooc:=[.AK72]/[.AQ72]" office:value-type="float" office:value="30.5882352941176">
            <text:p>30.59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table:style-name="Default" office:value-type="string">
            <text:p>'</text:p>
          </table:table-cell>
          <table:table-cell office:value-type="float" office:value="1531">
            <text:p>1531</text:p>
          </table:table-cell>
          <table:table-cell office:value-type="string">
            <text:p>?'</text:p>
          </table:table-cell>
          <table:table-cell office:value-type="float" office:value="4.79817112998041">
            <text:p>4.8</text:p>
          </table:table-cell>
          <table:table-cell office:value-type="float" office:value="0.0365784003919057">
            <text:p>0.04</text:p>
          </table:table-cell>
          <table:table-cell office:value-type="float" office:value="0.468974526453298">
            <text:p>0.47</text:p>
          </table:table-cell>
          <table:table-cell office:value-type="float" office:value="16.89453125">
            <text:p>16.89</text:p>
          </table:table-cell>
          <table:table-cell office:value-type="float" office:value="84">
            <text:p>84</text:p>
          </table:table-cell>
          <table:table-cell office:value-type="float" office:value="208">
            <text:p>208</text:p>
          </table:table-cell>
          <table:table-cell table:formula="oooc:=[.N73]/[.T73]" office:value-type="float" office:value="18.2261904761905">
            <text:p>18.23</text:p>
          </table:table-cell>
          <table:table-cell/>
          <table:table-cell table:style-name="Default"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496">
            <text:p>1496</text:p>
          </table:table-cell>
          <table:table-cell office:value-type="string">
            <text:p>?'</text:p>
          </table:table-cell>
          <table:table-cell office:value-type="float" office:value="2.8783422459893">
            <text:p>2.88</text:p>
          </table:table-cell>
          <table:table-cell office:value-type="float" office:value="0.000001">
            <text:p>0</text:p>
          </table:table-cell>
          <table:table-cell office:value-type="float" office:value="0">
            <text:p>0</text:p>
          </table:table-cell>
          <table:table-cell office:value-type="float" office:value="27.9488357843137">
            <text:p>27.95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formula="oooc:=[.AK73]/[.AQ73]" office:value-type="float" office:value="35.6190476190476">
            <text:p>35.6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>
          <table:table-cell office:value-type="string">
            <text:p>'</text:p>
          </table:table-cell>
          <table:table-cell table:number-columns-repeated="255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ehicle Cap" table:style-name="ta1" table:print="false">
        <table:table-column table:style-name="co10" table:number-columns-repeated="7" table:default-cell-style-name="Default"/>
        <table:table-row table:style-name="ro2">
          <table:table-cell>
            <draw:frame table:end-cell-address="'Vehicle Cap'.F23" table:end-x="0.8575in" table:end-y="0.1366in" draw:z-index="0" svg:width="5.265in" svg:height="3.8339in" svg:x="0.037in" svg:y="0.0311in">
              <draw:object draw:notify-on-update-of-ranges="Data.I1:Data.I73 Data.P1:Data.P73 Data.AM1:Data.AM7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Vehicle Cap'.L23" table:end-x="0.8209in" table:end-y="0.1055in" draw:z-index="1" svg:width="5.265in" svg:height="3.8339in" svg:x="0.0008in" svg:y="0in">
              <draw:object draw:notify-on-update-of-ranges="Data.I1:Data.I73 Data.Q1:Data.Q73 Data.AN1:Data.AN7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Vehicle Cap'.F46" table:end-x="0.8209in" table:end-y="0.1055in" draw:z-index="2" svg:width="5.265in" svg:height="3.8343in" svg:x="0.0004in" svg:y="0in">
              <draw:object draw:notify-on-update-of-ranges="Data.I1:Data.I73 Data.R1:Data.R73 Data.AO1:Data.AO7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Vehicle Cap'.L46" table:end-x="0.8311in" table:end-y="0.1264in" draw:z-index="5" svg:width="5.265in" svg:height="3.8343in" svg:x="0.011in" svg:y="0.0209in">
              <draw:object draw:notify-on-update-of-ranges="Data.I1:Data.I73 Data.N1:Data.N73 Data.AK1:Data.AK7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Vehicle Cap'.F69" table:end-x="0.8205in" table:end-y="0.1465in" draw:z-index="6" svg:width="5.265in" svg:height="3.8339in" svg:x="0in" svg:y="0.0413in">
              <draw:object draw:notify-on-update-of-ranges="Data.I1:Data.I73 Data.T1:Data.T73 Data.AQ1:Data.AQ7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table:end-cell-address="'Vehicle Cap'.L69" table:end-x="0.8315in" table:end-y="0.1567in" draw:z-index="4" svg:width="5.265in" svg:height="3.8339in" svg:x="0.0114in" svg:y="0.0516in">
              <draw:object draw:notify-on-update-of-ranges="Data.I1:Data.I73 Data.U1:Data.U73 Data.AR1:Data.AR7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 table:number-rows-repeated="21">
          <table:table-cell table:number-columns-repeated="7"/>
        </table:table-row>
        <table:table-row table:style-name="ro2">
          <table:table-cell>
            <draw:frame table:end-cell-address="'Vehicle Cap'.F92" table:end-x="0.8205in" table:end-y="0.1043in" draw:z-index="3" svg:width="5.265in" svg:height="3.8358in" svg:x="0in" svg:y="0.1665in">
              <draw:object draw:notify-on-update-of-ranges="Data.I1:Data.I73 Data.S1:Data.S73 Data.AP1:Data.AP7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</table:table>
      <table:table table:name="Berth Cap" table:style-name="ta1" table:print="false">
        <table:table-column table:style-name="co10" table:number-columns-repeated="7" table:default-cell-style-name="Default"/>
        <table:table-row table:style-name="ro2">
          <table:table-cell>
            <draw:frame table:end-cell-address="'Berth Cap'.F23" table:end-x="0.8575in" table:end-y="0.1366in" draw:z-index="0" svg:width="5.265in" svg:height="3.8339in" svg:x="0.037in" svg:y="0.0311in">
              <draw:object draw:notify-on-update-of-ranges="Data.J1:Data.J73 Data.P1:Data.P73 Data.AM1:Data.AM7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'Berth Cap'.L23" table:end-x="0.8209in" table:end-y="0.1055in" draw:z-index="1" svg:width="5.265in" svg:height="3.8339in" svg:x="0.0008in" svg:y="0in">
              <draw:object draw:notify-on-update-of-ranges="Data.J1:Data.J73 Data.Q1:Data.Q73 Data.AN1:Data.AN7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Berth Cap'.F46" table:end-x="0.8209in" table:end-y="0.1055in" draw:z-index="2" svg:width="5.265in" svg:height="3.8343in" svg:x="0.0004in" svg:y="0in">
              <draw:object draw:notify-on-update-of-ranges="Data.J1:Data.J73 Data.R1:Data.R73 Data.AO1:Data.AO7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'Berth Cap'.L46" table:end-x="0.8201in" table:end-y="0.126in" draw:z-index="5" svg:width="5.265in" svg:height="3.8343in" svg:x="0in" svg:y="0.0205in">
              <draw:object draw:notify-on-update-of-ranges="Data.J1:Data.J73 Data.N1:Data.N73 Data.AK1:Data.AK73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Berth Cap'.F69" table:end-x="0.8209in" table:end-y="0.1465in" draw:z-index="6" svg:width="5.265in" svg:height="3.8339in" svg:x="0.0004in" svg:y="0.0413in">
              <draw:object draw:notify-on-update-of-ranges="Data.J1:Data.J73 Data.T1:Data.T73 Data.AQ1:Data.AQ73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>
            <draw:frame table:end-cell-address="'Berth Cap'.L69" table:end-x="0.8209in" table:end-y="0.1358in" draw:z-index="4" svg:width="5.265in" svg:height="3.8339in" svg:x="0.0008in" svg:y="0.0307in">
              <draw:object draw:notify-on-update-of-ranges="Data.J1:Data.J73 Data.U1:Data.U73 Data.AR1:Data.AR7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7"/>
        </table:table-row>
        <table:table-row table:style-name="ro2">
          <table:table-cell>
            <draw:frame table:end-cell-address="'Berth Cap'.F92" table:end-x="0.8205in" table:end-y="0.1051in" draw:z-index="3" svg:width="5.265in" svg:height="3.8335in" svg:x="0in" svg:y="0in">
              <draw:object draw:notify-on-update-of-ranges="Data.J1:Data.J73 Data.S1:Data.S73 Data.AP1:Data.AP7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</table:table>
      <table:database-ranges>
        <table:database-range table:target-range-address="Data.Y38:Data.AS69" table:contains-header="false">
          <table:sort>
            <table:sort-by table:field-number="4" table:data-type="automatic"/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04/22/2007</text:date>, <text:time>06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26T01:56:56</meta:creation-date>
    <dc:creator>Rowin Andruscavage</dc:creator>
    <dc:date>2007-04-22T06:15:37</dc:date>
    <meta:printed-by>Rowin Andruscavage</meta:printed-by>
    <meta:print-date>2007-04-08T07:42:13</meta:print-date>
    <dc:language>en-US</dc:language>
    <meta:editing-cycles>40</meta:editing-cycles>
    <meta:editing-duration>P4DT0H17M27S</meta:editing-duration>
    <meta:user-defined meta:name="Info 1"/>
    <meta:user-defined meta:name="Info 2"/>
    <meta:user-defined meta:name="Info 3"/>
    <meta:user-defined meta:name="Info 4"/>
    <meta:document-statistic meta:table-count="3" meta:cell-count="3244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036cm" svg:y="0.192cm" chart:style-name="ch2">
          <text:p>Passenger Transit Time</text:p>
        </chart:title>
        <chart:legend chart:legend-position="end" svg:x="10.017cm" svg:y="3.406cm" chart:style-name="ch3"/>
        <chart:plot-area chart:style-name="ch4" table:cell-range-address="Data.$I$1:.$I$73 Data.$P$1:.$P$73 Data.$AM$1:.$AM$73" chart:data-source-has-labels="row" chart:table-number-list="0 0 0" svg:x="0.266cm" svg:y="1.31cm" svg:width="9.676cm" svg:height="8.12cm">
          <chart:axis chart:dimension="x" chart:name="primary-x" chart:style-name="ch5">
            <chart:title svg:x="3.474cm" svg:y="9.029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825cm" chart:style-name="ch6">
              <text:p>Average Passenger Transit Time Unit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Mean Passenger Transit Time</text:p>
              </table:table-cell>
              <table:table-cell office:value-type="string">
                <text:p>Express Network Mean Passenger Transit Tim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6.4615384615385">
                <text:p>16.4615384615385</text:p>
              </table:table-cell>
              <table:table-cell office:value-type="float" office:value="5.81818181818182">
                <text:p>5.8181818181818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5.73913043478261">
                <text:p>5.7391304347826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5.65217391304348">
                <text:p>5.652173913043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5.9130434782609">
                <text:p>15.91304347826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13.9130434782609">
                <text:p>13.9130434782609</text:p>
              </table:table-cell>
              <table:table-cell office:value-type="float" office:value="5.30434782608696">
                <text:p>5.304347826086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12.9230769230769">
                <text:p>12.923076923076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0.4">
                <text:p>10.4</text:p>
              </table:table-cell>
              <table:table-cell office:value-type="float" office:value="6.52173913043478">
                <text:p>6.5217391304347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13.2307692307692">
                <text:p>13.230769230769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16.4761904761905">
                <text:p>16.4761904761905</text:p>
              </table:table-cell>
              <table:table-cell office:value-type="float" office:value="6.09090909090909">
                <text:p>6.090909090909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13.944099378882">
                <text:p>13.944099378882</text:p>
              </table:table-cell>
              <table:table-cell office:value-type="float" office:value="9.42929292929293">
                <text:p>9.4292929292929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4.4157894736842">
                <text:p>14.4157894736842</text:p>
              </table:table-cell>
              <table:table-cell office:value-type="float" office:value="6.52770448548813">
                <text:p>6.5277044854881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5.55154639175258">
                <text:p>5.55154639175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3.9030612244898">
                <text:p>13.9030612244898</text:p>
              </table:table-cell>
              <table:table-cell office:value-type="float" office:value="7.15601023017903">
                <text:p>7.156010230179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3.2984293193717">
                <text:p>13.2984293193717</text:p>
              </table:table-cell>
              <table:table-cell office:value-type="float" office:value="6.13941018766756">
                <text:p>6.139410187667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2.5430809399478">
                <text:p>12.543080939947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3.6192893401015">
                <text:p>13.6192893401015</text:p>
              </table:table-cell>
              <table:table-cell office:value-type="float" office:value="7.30183727034121">
                <text:p>7.301837270341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12.32">
                <text:p>12.32</text:p>
              </table:table-cell>
              <table:table-cell office:value-type="float" office:value="6.15384615384615">
                <text:p>6.1538461538461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3.4052631578947">
                <text:p>13.4052631578947</text:p>
              </table:table-cell>
              <table:table-cell office:value-type="float" office:value="5.1139896373057">
                <text:p>5.11398963730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15.4161220043573">
                <text:p>15.4161220043573</text:p>
              </table:table-cell>
              <table:table-cell office:value-type="float" office:value="15.5084967320261">
                <text:p>15.508496732026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14.2679738562091">
                <text:p>14.2679738562091</text:p>
              </table:table-cell>
              <table:table-cell office:value-type="float" office:value="8.39738562091503">
                <text:p>8.3973856209150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3.4512353706112">
                <text:p>13.4512353706112</text:p>
              </table:table-cell>
              <table:table-cell office:value-type="float" office:value="6.49935979513444">
                <text:p>6.499359795134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3.3926701570681">
                <text:p>13.3926701570681</text:p>
              </table:table-cell>
              <table:table-cell office:value-type="float" office:value="7.27741935483871">
                <text:p>7.277419354838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11.4337662337662">
                <text:p>11.4337662337662</text:p>
              </table:table-cell>
              <table:table-cell office:value-type="float" office:value="6.0078431372549">
                <text:p>6.00784313725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0.9750982961992">
                <text:p>10.9750982961992</text:p>
              </table:table-cell>
              <table:table-cell office:value-type="float" office:value="5.39027595269382">
                <text:p>5.390275952693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3.6626826029216">
                <text:p>13.6626826029216</text:p>
              </table:table-cell>
              <table:table-cell office:value-type="float" office:value="7.36411609498681">
                <text:p>7.364116094986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2.9830949284785">
                <text:p>12.9830949284785</text:p>
              </table:table-cell>
              <table:table-cell office:value-type="float" office:value="6.07503234152652">
                <text:p>6.075032341526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3.5665294924554">
                <text:p>13.5665294924554</text:p>
              </table:table-cell>
              <table:table-cell office:value-type="float" office:value="5.22105263157895">
                <text:p>5.2210526315789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14.6908517350158">
                <text:p>14.6908517350158</text:p>
              </table:table-cell>
              <table:table-cell office:value-type="float" office:value="18.4692849949648">
                <text:p>18.46928499496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15.0248648648649">
                <text:p>15.0248648648649</text:p>
              </table:table-cell>
              <table:table-cell office:value-type="float" office:value="14.8173455978975">
                <text:p>14.81734559789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3.9934747145188">
                <text:p>13.9934747145188</text:p>
              </table:table-cell>
              <table:table-cell office:value-type="float" office:value="8.22408242112041">
                <text:p>8.224082421120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5.1781722550953">
                <text:p>15.1781722550953</text:p>
              </table:table-cell>
              <table:table-cell office:value-type="float" office:value="7.33422103861518">
                <text:p>7.3342210386151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1.0977835723598">
                <text:p>11.0977835723598</text:p>
              </table:table-cell>
              <table:table-cell office:value-type="float" office:value="6.00919238345371">
                <text:p>6.0091923834537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9.75311884438608">
                <text:p>9.75311884438608</text:p>
              </table:table-cell>
              <table:table-cell office:value-type="float" office:value="5.23583662714097">
                <text:p>5.235836627140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3.5150737652341">
                <text:p>13.5150737652341</text:p>
              </table:table-cell>
              <table:table-cell office:value-type="float" office:value="7.11256544502618">
                <text:p>7.112565445026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1.3549222797927">
                <text:p>11.3549222797927</text:p>
              </table:table-cell>
              <table:table-cell office:value-type="float" office:value="6.02061855670103">
                <text:p>6.0206185567010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0.6070038910506">
                <text:p>10.6070038910506</text:p>
              </table:table-cell>
              <table:table-cell office:value-type="float" office:value="5.27094240837696">
                <text:p>5.2709424083769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4.26086956521739">
                <text:p>4.260869565217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4.95652173913043">
                <text:p>4.95652173913043</text:p>
              </table:table-cell>
              <table:table-cell office:value-type="float" office:value="2.83333333333333">
                <text:p>2.833333333333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5.90476190476191">
                <text:p>5.90476190476191</text:p>
              </table:table-cell>
              <table:table-cell office:value-type="float" office:value="2.95652173913043">
                <text:p>2.9565217391304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5.76">
                <text:p>5.76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4.75">
                <text:p>4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5.38461538461539">
                <text:p>5.38461538461539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3.54545454545455">
                <text:p>3.54545454545455</text:p>
              </table:table-cell>
              <table:table-cell office:value-type="float" office:value="3.21739130434783">
                <text:p>3.2173913043478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5.76">
                <text:p>5.76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11.4498714652956">
                <text:p>11.4498714652956</text:p>
              </table:table-cell>
              <table:table-cell office:value-type="float" office:value="7.75064935064935">
                <text:p>7.7506493506493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6.256">
                <text:p>6.256</text:p>
              </table:table-cell>
              <table:table-cell office:value-type="float" office:value="4.07088607594937">
                <text:p>4.0708860759493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3.09230769230769">
                <text:p>3.0923076923076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7.20430107526882">
                <text:p>7.20430107526882</text:p>
              </table:table-cell>
              <table:table-cell office:value-type="float" office:value="5.27692307692308">
                <text:p>5.276923076923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5.125">
                <text:p>5.125</text:p>
              </table:table-cell>
              <table:table-cell office:value-type="float" office:value="3.87733333333333">
                <text:p>3.8773333333333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5.03412073490814">
                <text:p>5.03412073490814</text:p>
              </table:table-cell>
              <table:table-cell office:value-type="float" office:value="2.82105263157895">
                <text:p>2.8210526315789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6.93866666666667">
                <text:p>6.93866666666667</text:p>
              </table:table-cell>
              <table:table-cell office:value-type="float" office:value="5.01041666666667">
                <text:p>5.01041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5.58638743455497">
                <text:p>5.58638743455497</text:p>
              </table:table-cell>
              <table:table-cell office:value-type="float" office:value="3.69189189189189">
                <text:p>3.691891891891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2.89795918367347">
                <text:p>2.8979591836734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10.8677839851024">
                <text:p>10.8677839851024</text:p>
              </table:table-cell>
              <table:table-cell office:value-type="float" office:value="11.3975155279503">
                <text:p>11.397515527950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9.92338177014531">
                <text:p>9.92338177014531</text:p>
              </table:table-cell>
              <table:table-cell office:value-type="float" office:value="6.9560585885486">
                <text:p>6.956058588548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5.92764857881137">
                <text:p>5.92764857881137</text:p>
              </table:table-cell>
              <table:table-cell office:value-type="float" office:value="3.85933503836317">
                <text:p>3.8593350383631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6.70437017994859">
                <text:p>6.70437017994859</text:p>
              </table:table-cell>
              <table:table-cell office:value-type="float" office:value="5.20509554140127">
                <text:p>5.2050955414012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4.98832684824903">
                <text:p>4.98832684824903</text:p>
              </table:table-cell>
              <table:table-cell office:value-type="float" office:value="3.73027989821883">
                <text:p>3.7302798982188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4.82519280205655">
                <text:p>4.82519280205655</text:p>
              </table:table-cell>
              <table:table-cell office:value-type="float" office:value="2.82959048877147">
                <text:p>2.82959048877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6.68911917098446">
                <text:p>6.68911917098446</text:p>
              </table:table-cell>
              <table:table-cell office:value-type="float" office:value="5.14171122994652">
                <text:p>5.1417112299465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4.96228868660598">
                <text:p>4.96228868660598</text:p>
              </table:table-cell>
              <table:table-cell office:value-type="float" office:value="3.55154639175258">
                <text:p>3.5515463917525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5.04675324675325">
                <text:p>5.04675324675325</text:p>
              </table:table-cell>
              <table:table-cell office:value-type="float" office:value="2.85309278350515">
                <text:p>2.8530927835051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10.947049924357">
                <text:p>10.947049924357</text:p>
              </table:table-cell>
              <table:table-cell office:value-type="float" office:value="11.0714285714286">
                <text:p>11.07142857142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10.859022556391">
                <text:p>10.859022556391</text:p>
              </table:table-cell>
              <table:table-cell office:value-type="float" office:value="11.5407292474787">
                <text:p>11.540729247478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.87638256343526">
                <text:p>9.87638256343526</text:p>
              </table:table-cell>
              <table:table-cell office:value-type="float" office:value="6.78961038961039">
                <text:p>6.7896103896103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6.86843810758263">
                <text:p>6.86843810758263</text:p>
              </table:table-cell>
              <table:table-cell office:value-type="float" office:value="5.1864406779661">
                <text:p>5.186440677966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5.52786885245902">
                <text:p>5.52786885245902</text:p>
              </table:table-cell>
              <table:table-cell office:value-type="float" office:value="3.53976531942634">
                <text:p>3.539765319426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4.50293925538864">
                <text:p>4.50293925538864</text:p>
              </table:table-cell>
              <table:table-cell office:value-type="float" office:value="2.90812250332889">
                <text:p>2.9081225033288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6.7195836044242">
                <text:p>6.7195836044242</text:p>
              </table:table-cell>
              <table:table-cell office:value-type="float" office:value="5.11067708333333">
                <text:p>5.1106770833333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4.88670595939751">
                <text:p>4.88670595939751</text:p>
              </table:table-cell>
              <table:table-cell office:value-type="float" office:value="3.70128205128205">
                <text:p>3.7012820512820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4.79817112998041">
                <text:p>4.79817112998041</text:p>
              </table:table-cell>
              <table:table-cell office:value-type="float" office:value="2.8783422459893">
                <text:p>2.878342245989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229cm" svg:y="0.193cm" chart:style-name="ch2">
          <text:p>Passenger Departure Latency</text:p>
        </chart:title>
        <chart:legend chart:legend-position="end" svg:x="10.136cm" svg:y="3.447cm" chart:style-name="ch3"/>
        <chart:plot-area chart:style-name="ch4" table:cell-range-address="Data.$J$1:.$J$73 Data.$Q$1:.$Q$73 Data.$AN$1:.$AN$73" chart:data-source-has-labels="row" chart:table-number-list="0 0 0" svg:x="0.266cm" svg:y="1.325cm" svg:width="9.676cm" svg:height="8.218cm">
          <chart:axis chart:dimension="x" chart:name="primary-x" chart:style-name="ch5">
            <chart:title svg:x="3.467cm" svg:y="9.076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8.606cm" chart:style-name="ch6">
              <text:p>Average Passenger Departure Wait Time Unit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Passenger Mean Departure Wait</text:p>
              </table:table-cell>
              <table:table-cell office:value-type="string">
                <text:p>Express Network Passenger Mean Departure Wai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0.84615484615384">
                <text:p>0.84615484615384</text:p>
              </table:table-cell>
              <table:table-cell office:value-type="float" office:value="0.27272827272728">
                <text:p>0.272728272727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0.571429571428584">
                <text:p>0.57142957142858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583334333333343">
                <text:p>0.58333433333334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173914043478251">
                <text:p>0.17391404347825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0.000001">
                <text:p>0.000001</text:p>
              </table:table-cell>
              <table:table-cell office:value-type="float" office:value="0.782609695652186">
                <text:p>0.78260969565218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666667666666657">
                <text:p>0.66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6.06211280124222">
                <text:p>6.06211280124222</text:p>
              </table:table-cell>
              <table:table-cell office:value-type="float" office:value="3.94444544444446">
                <text:p>3.944445444444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2.77368521052631">
                <text:p>2.77368521052631</text:p>
              </table:table-cell>
              <table:table-cell office:value-type="float" office:value="1.02374770184696">
                <text:p>1.0237477018469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0.932292666666657">
                <text:p>0.932292666666657</text:p>
              </table:table-cell>
              <table:table-cell office:value-type="float" office:value="0.237114402061851">
                <text:p>0.2371144020618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.551021408163254">
                <text:p>0.551021408163254</text:p>
              </table:table-cell>
              <table:table-cell office:value-type="float" office:value="1.6777503606138">
                <text:p>1.677750360613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.33507953403142">
                <text:p>1.33507953403142</text:p>
              </table:table-cell>
              <table:table-cell office:value-type="float" office:value="0.621984914209125">
                <text:p>0.6219849142091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0.0710669898477104">
                <text:p>0.0710669898477104</text:p>
              </table:table-cell>
              <table:table-cell office:value-type="float" office:value="1.70603774540683">
                <text:p>1.706037745406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60512920512821">
                <text:p>0.605129205128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0.163158894736855">
                <text:p>0.16315889473685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9.10239751416123">
                <text:p>9.10239751416123</text:p>
              </table:table-cell>
              <table:table-cell office:value-type="float" office:value="9.94509903921568">
                <text:p>9.945099039215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5.63398792810458">
                <text:p>5.63398792810458</text:p>
              </table:table-cell>
              <table:table-cell office:value-type="float" office:value="2.97516439869281">
                <text:p>2.975164398692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3.14174352275683">
                <text:p>3.14174352275683</text:p>
              </table:table-cell>
              <table:table-cell office:value-type="float" office:value="0.980794854033294">
                <text:p>0.9807948540332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0.746074298429309">
                <text:p>0.746074298429309</text:p>
              </table:table-cell>
              <table:table-cell office:value-type="float" office:value="1.53290422580645">
                <text:p>1.532904225806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0.381819181818176">
                <text:p>0.381819181818176</text:p>
              </table:table-cell>
              <table:table-cell office:value-type="float" office:value="0.569935640522888">
                <text:p>0.5699356405228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0.104850279161215">
                <text:p>0.10485027916121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0.276229419654728">
                <text:p>0.276229419654728</text:p>
              </table:table-cell>
              <table:table-cell office:value-type="float" office:value="1.64116194986807">
                <text:p>1.641161949868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649418852522646">
                <text:p>0.64941885252264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0.0521272002743583">
                <text:p>0.052127200274358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10.7854899589905">
                <text:p>10.7854899589905</text:p>
              </table:table-cell>
              <table:table-cell office:value-type="float" office:value="13.4038277875126">
                <text:p>13.40382778751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8.76108208108107">
                <text:p>8.76108208108107</text:p>
              </table:table-cell>
              <table:table-cell office:value-type="float" office:value="9.35873950197109">
                <text:p>9.3587395019710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5.89396511092986">
                <text:p>5.89396511092986</text:p>
              </table:table-cell>
              <table:table-cell office:value-type="float" office:value="2.81133390405666">
                <text:p>2.811333904056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.9973711512163">
                <text:p>1.9973711512163</text:p>
              </table:table-cell>
              <table:table-cell office:value-type="float" office:value="1.79227796404794">
                <text:p>1.792277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0.885268275097789">
                <text:p>0.885268275097789</text:p>
              </table:table-cell>
              <table:table-cell office:value-type="float" office:value="0.592253133946147">
                <text:p>0.59225313394614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0.4123450577807">
                <text:p>0.412345057780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0.720975983964084">
                <text:p>0.720975983964084</text:p>
              </table:table-cell>
              <table:table-cell office:value-type="float" office:value="1.60209524083769">
                <text:p>1.602095240837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0.217617580310874">
                <text:p>0.217617580310874</text:p>
              </table:table-cell>
              <table:table-cell office:value-type="float" office:value="0.657217494845358">
                <text:p>0.6572174948453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0.0531786913099975">
                <text:p>0.053178691309997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0.307693307692321">
                <text:p>0.307693307692321</text:p>
              </table:table-cell>
              <table:table-cell office:value-type="float" office:value="0.857143857142861">
                <text:p>0.8571438571428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0909100909090935">
                <text:p>0.09091009090909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34782708695653">
                <text:p>0.347827086956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0.38095338095238">
                <text:p>0.38095338095238</text:p>
              </table:table-cell>
              <table:table-cell office:value-type="float" office:value="0.434783608695656">
                <text:p>0.4347836086956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0.720000999999999">
                <text:p>0.72000099999999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0.692308692307679">
                <text:p>0.692308692307679</text:p>
              </table:table-cell>
              <table:table-cell office:value-type="float" office:value="0.416667666666657">
                <text:p>0.4166676666666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000001">
                <text:p>0.000001</text:p>
              </table:table-cell>
              <table:table-cell office:value-type="float" office:value="0.0869575217391255">
                <text:p>0.086957521739125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880000999999995">
                <text:p>0.88000099999999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5.73779020308484">
                <text:p>5.73779020308484</text:p>
              </table:table-cell>
              <table:table-cell office:value-type="float" office:value="4.3896113896104">
                <text:p>4.38961138961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1.30666766666667">
                <text:p>1.30666766666667</text:p>
              </table:table-cell>
              <table:table-cell office:value-type="float" office:value="1.14430479746835">
                <text:p>1.144304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371585699453564">
                <text:p>0.371585699453564</text:p>
              </table:table-cell>
              <table:table-cell office:value-type="float" office:value="0.230770230769226">
                <text:p>0.2307702307692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0.94086121505376">
                <text:p>0.94086121505376</text:p>
              </table:table-cell>
              <table:table-cell office:value-type="float" office:value="1.14359074358976">
                <text:p>1.1435907435897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0.322917666666657">
                <text:p>0.322917666666657</text:p>
              </table:table-cell>
              <table:table-cell office:value-type="float" office:value="0.938667666666677">
                <text:p>0.93866766666667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0.335959005249353">
                <text:p>0.3359590052493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0.762667666666661">
                <text:p>0.762667666666661</text:p>
              </table:table-cell>
              <table:table-cell office:value-type="float" office:value="1.13020933333334">
                <text:p>1.1302093333333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0.502618801047109">
                <text:p>0.502618801047109</text:p>
              </table:table-cell>
              <table:table-cell office:value-type="float" office:value="0.740541540540536">
                <text:p>0.74054154054053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0.264551264550252">
                <text:p>0.26455126455025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7.23277567411546">
                <text:p>7.23277567411546</text:p>
              </table:table-cell>
              <table:table-cell office:value-type="float" office:value="8.49689540993788">
                <text:p>8.4968954099378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5.001322003963">
                <text:p>5.001322003963</text:p>
              </table:table-cell>
              <table:table-cell office:value-type="float" office:value="3.82157223834887">
                <text:p>3.821572238348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1.41602167183462">
                <text:p>1.41602167183462</text:p>
              </table:table-cell>
              <table:table-cell office:value-type="float" office:value="0.989770820971873">
                <text:p>0.98977082097187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1.01542516452443">
                <text:p>1.01542516452443</text:p>
              </table:table-cell>
              <table:table-cell office:value-type="float" office:value="0.985988261146505">
                <text:p>0.98598826114650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0.425422530479895">
                <text:p>0.425422530479895</text:p>
              </table:table-cell>
              <table:table-cell office:value-type="float" office:value="0.778626954198475">
                <text:p>0.77862695419847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0.0128544704370225">
                <text:p>0.01285447043702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0.987047632124361">
                <text:p>0.987047632124361</text:p>
              </table:table-cell>
              <table:table-cell office:value-type="float" office:value="1.17112399465239">
                <text:p>1.171123994652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0.293889166449932">
                <text:p>0.293889166449932</text:p>
              </table:table-cell>
              <table:table-cell office:value-type="float" office:value="0.626289659793801">
                <text:p>0.62628965979380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0.127273727272725">
                <text:p>0.1272737272727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8.87140795915281">
                <text:p>8.87140795915281</text:p>
              </table:table-cell>
              <table:table-cell office:value-type="float" office:value="8.92857242857142">
                <text:p>8.9285724285714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7.1654145338346">
                <text:p>7.1654145338346</text:p>
              </table:table-cell>
              <table:table-cell office:value-type="float" office:value="8.42358517377812">
                <text:p>8.423585173778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4.91216755823033">
                <text:p>4.91216755823033</text:p>
              </table:table-cell>
              <table:table-cell office:value-type="float" office:value="3.77662437662338">
                <text:p>3.7766243766233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.87167954828257">
                <text:p>1.87167954828257</text:p>
              </table:table-cell>
              <table:table-cell office:value-type="float" office:value="1.4993491095176">
                <text:p>1.499349109517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0.689837065573758">
                <text:p>0.689837065573758</text:p>
              </table:table-cell>
              <table:table-cell office:value-type="float" office:value="0.624512082138213">
                <text:p>0.62451208213821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0.242979445460494">
                <text:p>0.24297944546049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0.925179919973973">
                <text:p>0.925179919973973</text:p>
              </table:table-cell>
              <table:table-cell office:value-type="float" office:value="1.20703225">
                <text:p>1.2070322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0.370662427635895">
                <text:p>0.370662427635895</text:p>
              </table:table-cell>
              <table:table-cell office:value-type="float" office:value="0.801283051282044">
                <text:p>0.80128305128204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0.0365784003919057">
                <text:p>0.0365784003919057</text:p>
              </table:table-cell>
              <table:table-cell office:value-type="float" office:value="0.000001">
                <text:p>0.000001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365cm" svg:y="0.191cm" chart:style-name="ch2">
          <text:p>Passenger Transfers</text:p>
        </chart:title>
        <chart:legend chart:legend-position="end" svg:x="10.017cm" svg:y="3.406cm" chart:style-name="ch3"/>
        <chart:plot-area chart:style-name="ch4" table:cell-range-address="Data.$J$1:.$J$73 Data.$R$1:.$R$73 Data.$AO$1:.$AO$73" chart:data-source-has-labels="row" chart:table-number-list="0 0 0" svg:x="0.266cm" svg:y="1.31cm" svg:width="9.676cm" svg:height="8.12cm">
          <chart:axis chart:dimension="x" chart:name="primary-x" chart:style-name="ch5">
            <chart:title svg:x="3.508cm" svg:y="8.991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724cm" chart:style-name="ch6">
              <text:p>Average Passenger Stops / Transfer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Mean Passenger Transfers</text:p>
              </table:table-cell>
              <table:table-cell office:value-type="string">
                <text:p>Express Network Mean Passenger Transfe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.07692307692308">
                <text:p>2.07692307692308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.125">
                <text:p>2.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.78260869565217">
                <text:p>1.78260869565217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.48">
                <text:p>1.48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1.61538461538462">
                <text:p>1.6153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0.996894409937888">
                <text:p>0.996894409937888</text:p>
              </table:table-cell>
              <table:table-cell office:value-type="float" office:value="0.0656565656565657">
                <text:p>0.06565656565656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.73157894736842">
                <text:p>1.73157894736842</text:p>
              </table:table-cell>
              <table:table-cell office:value-type="float" office:value="0.0395778364116095">
                <text:p>0.039577836411609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.6171875">
                <text:p>1.6171875</text:p>
              </table:table-cell>
              <table:table-cell office:value-type="float" office:value="0.0309278350515463">
                <text:p>0.030927835051546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.625">
                <text:p>1.625</text:p>
              </table:table-cell>
              <table:table-cell office:value-type="float" office:value="0.132992327365729">
                <text:p>0.1329923273657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.62041884816754">
                <text:p>1.62041884816754</text:p>
              </table:table-cell>
              <table:table-cell office:value-type="float" office:value="0.0509383378016086">
                <text:p>0.050938337801608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.67885117493473">
                <text:p>1.67885117493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.6497461928934">
                <text:p>1.6497461928934</text:p>
              </table:table-cell>
              <table:table-cell office:value-type="float" office:value="0.115485564304462">
                <text:p>0.1154855643044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1.51142857142857">
                <text:p>1.51142857142857</text:p>
              </table:table-cell>
              <table:table-cell office:value-type="float" office:value="0.0692307692307692">
                <text:p>0.06923076923076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.56315789473684">
                <text:p>1.56315789473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0.627450980392157">
                <text:p>0.62745098039215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1.06045751633987">
                <text:p>1.0604575163398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.65149544863459">
                <text:p>1.65149544863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.70942408376963">
                <text:p>1.70942408376963</text:p>
              </table:table-cell>
              <table:table-cell office:value-type="float" office:value="0.135483870967742">
                <text:p>0.13548387096774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1.69480519480519">
                <text:p>1.69480519480519</text:p>
              </table:table-cell>
              <table:table-cell office:value-type="float" office:value="0.0601307189542484">
                <text:p>0.06013071895424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.71035386631717">
                <text:p>1.7103538663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.61487383798141">
                <text:p>1.61487383798141</text:p>
              </table:table-cell>
              <table:table-cell office:value-type="float" office:value="0.146437994722955">
                <text:p>0.1464379947229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.58257477243173">
                <text:p>1.58257477243173</text:p>
              </table:table-cell>
              <table:table-cell office:value-type="float" office:value="0.0491591203104786">
                <text:p>0.04915912031047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.59396433470508">
                <text:p>1.59396433470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0.282334384858044">
                <text:p>0.282334384858044</text:p>
              </table:table-cell>
              <table:table-cell office:value-type="float" office:value="0.00906344410876136">
                <text:p>0.009063444108761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0.642162162162162">
                <text:p>0.642162162162162</text:p>
              </table:table-cell>
              <table:table-cell office:value-type="float" office:value="0.014454664914586">
                <text:p>0.0144546649145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.10603588907015">
                <text:p>1.10603588907015</text:p>
              </table:table-cell>
              <table:table-cell office:value-type="float" office:value="0.0296200901481005">
                <text:p>0.02962009014810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.59763313609467">
                <text:p>1.59763313609467</text:p>
              </table:table-cell>
              <table:table-cell office:value-type="float" office:value="0.0579227696404794">
                <text:p>0.05792276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.62125162972621">
                <text:p>1.62125162972621</text:p>
              </table:table-cell>
              <table:table-cell office:value-type="float" office:value="0.0387393302692056">
                <text:p>0.03873933026920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1.64478003939593">
                <text:p>1.64478003939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.62219371391918">
                <text:p>1.62219371391918</text:p>
              </table:table-cell>
              <table:table-cell office:value-type="float" office:value="0.119109947643979">
                <text:p>0.1191099476439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.66126943005181">
                <text:p>1.66126943005181</text:p>
              </table:table-cell>
              <table:table-cell office:value-type="float" office:value="0.0431701030927836">
                <text:p>0.04317010309278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.65369649805447">
                <text:p>1.65369649805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0.0476190476190477">
                <text:p>0.04761904761904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0909090909090908">
                <text:p>0.090909090909090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0.521850899742931">
                <text:p>0.521850899742931</text:p>
              </table:table-cell>
              <table:table-cell office:value-type="float" office:value="0.0831168831168831">
                <text:p>0.083116883116883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0.52">
                <text:p>0.52</text:p>
              </table:table-cell>
              <table:table-cell office:value-type="float" office:value="0.0354430379746835">
                <text:p>0.03544303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453551912568306">
                <text:p>0.453551912568306</text:p>
              </table:table-cell>
              <table:table-cell office:value-type="float" office:value="0.00512820512820511">
                <text:p>0.0051282051282051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0.588709677419355">
                <text:p>0.588709677419355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0.473958333333333">
                <text:p>0.473958333333333</text:p>
              </table:table-cell>
              <table:table-cell office:value-type="float" office:value="0.0213333333333334">
                <text:p>0.021333333333333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0.427821522309711">
                <text:p>0.427821522309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0.610666666666667">
                <text:p>0.610666666666667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0.520942408376963">
                <text:p>0.520942408376963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0.484126984126984">
                <text:p>0.484126984126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0.229050279329609">
                <text:p>0.229050279329609</text:p>
              </table:table-cell>
              <table:table-cell office:value-type="float" office:value="0.0186335403726707">
                <text:p>0.018633540372670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0.507265521796565">
                <text:p>0.507265521796565</text:p>
              </table:table-cell>
              <table:table-cell office:value-type="float" office:value="0.0505992010652463">
                <text:p>0.050599201065246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0.497416020671835">
                <text:p>0.497416020671835</text:p>
              </table:table-cell>
              <table:table-cell office:value-type="float" office:value="0.0102301790281329">
                <text:p>0.010230179028132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0.51413881748072">
                <text:p>0.51413881748072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0.513618677042801">
                <text:p>0.513618677042801</text:p>
              </table:table-cell>
              <table:table-cell office:value-type="float" office:value="0.0394402035623409">
                <text:p>0.039440203562340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0.452442159383033">
                <text:p>0.452442159383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0.58419689119171">
                <text:p>0.58419689119171</text:p>
              </table:table-cell>
              <table:table-cell office:value-type="float" office:value="0.260695187165775">
                <text:p>0.2606951871657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0.513654096228869">
                <text:p>0.513654096228869</text:p>
              </table:table-cell>
              <table:table-cell office:value-type="float" office:value="0.0682989690721649">
                <text:p>0.068298969072164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0.449350649350649">
                <text:p>0.449350649350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0.0121028744326777">
                <text:p>0.0121028744326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0.238721804511278">
                <text:p>0.238721804511278</text:p>
              </table:table-cell>
              <table:table-cell office:value-type="float" office:value="0.0380139643134212">
                <text:p>0.03801396431342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0.497072218607677">
                <text:p>0.497072218607677</text:p>
              </table:table-cell>
              <table:table-cell office:value-type="float" office:value="0.035064935064935">
                <text:p>0.03506493506493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0.518470511989631">
                <text:p>0.518470511989631</text:p>
              </table:table-cell>
              <table:table-cell office:value-type="float" office:value="0.185788787483703">
                <text:p>0.18578878748370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0.470819672131147">
                <text:p>0.47081967213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0.440235140431091">
                <text:p>0.44023514043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0.594014313597918">
                <text:p>0.594014313597918</text:p>
              </table:table-cell>
              <table:table-cell office:value-type="float" office:value="0.235026041666667">
                <text:p>0.23502604166666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0.442043222003929">
                <text:p>0.442043222003929</text:p>
              </table:table-cell>
              <table:table-cell office:value-type="float" office:value="0.0224358974358974">
                <text:p>0.022435897435897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0.468974526453298">
                <text:p>0.4689745264532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497cm" svg:y="0.193cm" chart:style-name="ch2">
          <text:p>Vehicle Segments Traveled</text:p>
        </chart:title>
        <chart:legend chart:legend-position="end" svg:x="10.017cm" svg:y="3.447cm" chart:style-name="ch3"/>
        <chart:plot-area chart:style-name="ch4" table:cell-range-address="Data.$J$1:.$J$73 Data.$U$1:.$U$73 Data.$AR$1:.$AR$73" chart:data-source-has-labels="row" chart:table-number-list="0 0 0" svg:x="0.266cm" svg:y="1.325cm" svg:width="9.676cm" svg:height="8.218cm">
          <chart:axis chart:dimension="x" chart:name="primary-x" chart:style-name="ch5">
            <chart:title svg:x="3.437cm" svg:y="9.056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777cm" chart:style-name="ch6">
              <text:p>Average Vehicle Segments Traveled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Segments Traveled</text:p>
              </table:table-cell>
              <table:table-cell office:value-type="string">
                <text:p>Express Network Vehicle Segments Travel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24">
                <text:p>2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268">
                <text:p>26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376">
                <text:p>37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16">
                <text:p>1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236">
                <text:p>23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504">
                <text:p>5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180">
                <text:p>1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348">
                <text:p>3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480">
                <text:p>48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304">
                <text:p>30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496">
                <text:p>49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308">
                <text:p>30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368">
                <text:p>36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664">
                <text:p>66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64">
                <text:p>26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432">
                <text:p>4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308">
                <text:p>30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392">
                <text:p>39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708">
                <text:p>70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264">
                <text:p>26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372">
                <text:p>3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64">
                <text:p>16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256">
                <text:p>25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444">
                <text:p>4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108">
                <text:p>10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92">
                <text:p>9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184">
                <text:p>18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96">
                <text:p>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218">
                <text:p>2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146">
                <text:p>14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166">
                <text:p>16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306">
                <text:p>30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356">
                <text:p>3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216">
                <text:p>21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330">
                <text:p>33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596">
                <text:p>59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08">
                <text:p>10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220">
                <text:p>2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4cm" chart:class="chart:scatter" chart:style-name="ch1">
        <chart:title svg:x="4.447cm" svg:y="0.193cm" chart:style-name="ch2">
          <text:p>Passengers Served</text:p>
        </chart:title>
        <chart:legend chart:legend-position="end" svg:x="10.017cm" svg:y="3.447cm" chart:style-name="ch3"/>
        <chart:plot-area chart:style-name="ch4" table:cell-range-address="Data.$J$1:.$J$73 Data.$N$1:.$N$73 Data.$AK$1:.$AK$73" chart:data-source-has-labels="row" chart:table-number-list="0 0 0" svg:x="0.266cm" svg:y="1.325cm" svg:width="9.676cm" svg:height="8.219cm">
          <chart:axis chart:dimension="x" chart:name="primary-x" chart:style-name="ch5">
            <chart:title svg:x="3.414cm" svg:y="9.035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93cm" chart:style-name="ch6">
              <text:p>Number of Passengers Served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Commuters Served</text:p>
              </table:table-cell>
              <table:table-cell office:value-type="string">
                <text:p>Express Network Commuters Serv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322">
                <text:p>32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380">
                <text:p>38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384">
                <text:p>38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392">
                <text:p>39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382">
                <text:p>38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383">
                <text:p>38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394">
                <text:p>39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380">
                <text:p>38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459">
                <text:p>45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612">
                <text:p>61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9">
                <text:p>769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764">
                <text:p>764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770">
                <text:p>770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763">
                <text:p>763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753">
                <text:p>75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769">
                <text:p>76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729">
                <text:p>72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634">
                <text:p>63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925">
                <text:p>925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226">
                <text:p>1226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521">
                <text:p>152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534">
                <text:p>153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1523">
                <text:p>152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559">
                <text:p>1559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544">
                <text:p>154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542">
                <text:p>1542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389">
                <text:p>389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375">
                <text:p>37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366">
                <text:p>36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372">
                <text:p>37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384">
                <text:p>38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381">
                <text:p>38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375">
                <text:p>37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382">
                <text:p>38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378">
                <text:p>37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537">
                <text:p>537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757">
                <text:p>75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774">
                <text:p>774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778">
                <text:p>778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771">
                <text:p>77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778">
                <text:p>77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772">
                <text:p>772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769">
                <text:p>769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770">
                <text:p>770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661">
                <text:p>66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1064">
                <text:p>106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537">
                <text:p>153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1543">
                <text:p>154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1525">
                <text:p>152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1531">
                <text:p>153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1537">
                <text:p>153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1527">
                <text:p>1527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1531">
                <text:p>1531</text:p>
              </table:table-cell>
              <table:table-cell office:value-type="float" office:value="1496">
                <text:p>1496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4.6cm" svg:y="0.193cm" chart:style-name="ch2">
          <text:p>Vehicle Fleet Size</text:p>
        </chart:title>
        <chart:legend chart:legend-position="end" svg:x="10.017cm" svg:y="3.447cm" chart:style-name="ch3"/>
        <chart:plot-area chart:style-name="ch4" table:cell-range-address="Data.$J$1:.$J$73 Data.$T$1:.$T$73 Data.$AQ$1:.$AQ$73" chart:data-source-has-labels="row" chart:table-number-list="0 0 0" svg:x="0.266cm" svg:y="1.325cm" svg:width="9.676cm" svg:height="8.218cm">
          <chart:axis chart:dimension="x" chart:name="primary-x" chart:style-name="ch5">
            <chart:title svg:x="3.395cm" svg:y="9.017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6.284cm" chart:style-name="ch6">
              <text:p>Vehicle Fleet Size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Fleet Size</text:p>
              </table:table-cell>
              <table:table-cell office:value-type="string">
                <text:p>Express Network Vehicle Fleet Siz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97">
                <text:p>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98">
                <text:p>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82">
                <text:p>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99">
                <text:p>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87">
                <text:p>8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3.337cm" svg:y="0.192cm" chart:style-name="ch2">
          <text:p>Passenger Departure Latency</text:p>
        </chart:title>
        <chart:legend chart:legend-position="end" svg:x="10.136cm" svg:y="3.406cm" chart:style-name="ch3"/>
        <chart:plot-area chart:style-name="ch4" table:cell-range-address="Data.$I$1:.$I$73 Data.$Q$1:.$Q$73 Data.$AN$1:.$AN$73" chart:data-source-has-labels="row" chart:table-number-list="0 0 0" svg:x="0.266cm" svg:y="1.31cm" svg:width="9.676cm" svg:height="8.12cm">
          <chart:axis chart:dimension="x" chart:name="primary-x" chart:style-name="ch5">
            <chart:title svg:x="3.442cm" svg:y="8.997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8.498cm" chart:style-name="ch6">
              <text:p>Average Passenger Departure Wait Time Unit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Passenger Mean Departure Wait</text:p>
              </table:table-cell>
              <table:table-cell office:value-type="string">
                <text:p>Express Network Passenger Mean Departure Wai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0.84615484615384">
                <text:p>0.84615484615384</text:p>
              </table:table-cell>
              <table:table-cell office:value-type="float" office:value="0.27272827272728">
                <text:p>0.2727282727272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0.571429571428584">
                <text:p>0.57142957142858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583334333333343">
                <text:p>0.58333433333334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173914043478251">
                <text:p>0.17391404347825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782609695652186">
                <text:p>0.78260969565218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0.666667666666657">
                <text:p>0.66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6.06211280124222">
                <text:p>6.06211280124222</text:p>
              </table:table-cell>
              <table:table-cell office:value-type="float" office:value="3.94444544444446">
                <text:p>3.944445444444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2.77368521052631">
                <text:p>2.77368521052631</text:p>
              </table:table-cell>
              <table:table-cell office:value-type="float" office:value="1.02374770184696">
                <text:p>1.0237477018469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0.932292666666657">
                <text:p>0.932292666666657</text:p>
              </table:table-cell>
              <table:table-cell office:value-type="float" office:value="0.237114402061851">
                <text:p>0.23711440206185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0.551021408163254">
                <text:p>0.551021408163254</text:p>
              </table:table-cell>
              <table:table-cell office:value-type="float" office:value="1.6777503606138">
                <text:p>1.677750360613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.33507953403142">
                <text:p>1.33507953403142</text:p>
              </table:table-cell>
              <table:table-cell office:value-type="float" office:value="0.621984914209125">
                <text:p>0.6219849142091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0.000001">
                <text:p>0.0000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0.0710669898477104">
                <text:p>0.0710669898477104</text:p>
              </table:table-cell>
              <table:table-cell office:value-type="float" office:value="1.70603774540683">
                <text:p>1.706037745406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60512920512821">
                <text:p>0.6051292051282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0.163158894736855">
                <text:p>0.16315889473685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9.10239751416123">
                <text:p>9.10239751416123</text:p>
              </table:table-cell>
              <table:table-cell office:value-type="float" office:value="9.94509903921568">
                <text:p>9.945099039215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5.63398792810458">
                <text:p>5.63398792810458</text:p>
              </table:table-cell>
              <table:table-cell office:value-type="float" office:value="2.97516439869281">
                <text:p>2.9751643986928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3.14174352275683">
                <text:p>3.14174352275683</text:p>
              </table:table-cell>
              <table:table-cell office:value-type="float" office:value="0.980794854033294">
                <text:p>0.98079485403329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0.746074298429309">
                <text:p>0.746074298429309</text:p>
              </table:table-cell>
              <table:table-cell office:value-type="float" office:value="1.53290422580645">
                <text:p>1.532904225806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0.381819181818176">
                <text:p>0.381819181818176</text:p>
              </table:table-cell>
              <table:table-cell office:value-type="float" office:value="0.569935640522888">
                <text:p>0.5699356405228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0.104850279161215">
                <text:p>0.10485027916121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0.276229419654728">
                <text:p>0.276229419654728</text:p>
              </table:table-cell>
              <table:table-cell office:value-type="float" office:value="1.64116194986807">
                <text:p>1.641161949868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649418852522646">
                <text:p>0.64941885252264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0.0521272002743583">
                <text:p>0.052127200274358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10.7854899589905">
                <text:p>10.7854899589905</text:p>
              </table:table-cell>
              <table:table-cell office:value-type="float" office:value="13.4038277875126">
                <text:p>13.40382778751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8.76108208108107">
                <text:p>8.76108208108107</text:p>
              </table:table-cell>
              <table:table-cell office:value-type="float" office:value="9.35873950197109">
                <text:p>9.3587395019710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5.89396511092986">
                <text:p>5.89396511092986</text:p>
              </table:table-cell>
              <table:table-cell office:value-type="float" office:value="2.81133390405666">
                <text:p>2.811333904056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.9973711512163">
                <text:p>1.9973711512163</text:p>
              </table:table-cell>
              <table:table-cell office:value-type="float" office:value="1.79227796404794">
                <text:p>1.792277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0.885268275097789">
                <text:p>0.885268275097789</text:p>
              </table:table-cell>
              <table:table-cell office:value-type="float" office:value="0.592253133946147">
                <text:p>0.59225313394614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0.4123450577807">
                <text:p>0.412345057780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0.720975983964084">
                <text:p>0.720975983964084</text:p>
              </table:table-cell>
              <table:table-cell office:value-type="float" office:value="1.60209524083769">
                <text:p>1.602095240837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0.217617580310874">
                <text:p>0.217617580310874</text:p>
              </table:table-cell>
              <table:table-cell office:value-type="float" office:value="0.657217494845358">
                <text:p>0.65721749484535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0.0531786913099975">
                <text:p>0.053178691309997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0.307693307692321">
                <text:p>0.307693307692321</text:p>
              </table:table-cell>
              <table:table-cell office:value-type="float" office:value="0.857143857142861">
                <text:p>0.8571438571428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0.173914043478251">
                <text:p>0.173914043478251</text:p>
              </table:table-cell>
              <table:table-cell office:value-type="float" office:value="0.0909100909090935">
                <text:p>0.09091009090909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34782708695653">
                <text:p>0.347827086956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0.38095338095238">
                <text:p>0.38095338095238</text:p>
              </table:table-cell>
              <table:table-cell office:value-type="float" office:value="0.434783608695656">
                <text:p>0.4347836086956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0.720000999999999">
                <text:p>0.72000099999999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416667666666657">
                <text:p>0.416667666666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0.692308692307679">
                <text:p>0.692308692307679</text:p>
              </table:table-cell>
              <table:table-cell office:value-type="float" office:value="0.416667666666657">
                <text:p>0.4166676666666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000001">
                <text:p>0.000001</text:p>
              </table:table-cell>
              <table:table-cell office:value-type="float" office:value="0.0869575217391255">
                <text:p>0.086957521739125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880000999999995">
                <text:p>0.88000099999999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5.73779020308484">
                <text:p>5.73779020308484</text:p>
              </table:table-cell>
              <table:table-cell office:value-type="float" office:value="4.3896113896104">
                <text:p>4.389611389610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1.30666766666667">
                <text:p>1.30666766666667</text:p>
              </table:table-cell>
              <table:table-cell office:value-type="float" office:value="1.14430479746835">
                <text:p>1.144304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371585699453564">
                <text:p>0.371585699453564</text:p>
              </table:table-cell>
              <table:table-cell office:value-type="float" office:value="0.230770230769226">
                <text:p>0.2307702307692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0.94086121505376">
                <text:p>0.94086121505376</text:p>
              </table:table-cell>
              <table:table-cell office:value-type="float" office:value="1.14359074358976">
                <text:p>1.1435907435897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0.322917666666657">
                <text:p>0.322917666666657</text:p>
              </table:table-cell>
              <table:table-cell office:value-type="float" office:value="0.938667666666677">
                <text:p>0.93866766666667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0.335959005249353">
                <text:p>0.3359590052493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0.762667666666661">
                <text:p>0.762667666666661</text:p>
              </table:table-cell>
              <table:table-cell office:value-type="float" office:value="1.13020933333334">
                <text:p>1.1302093333333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0.502618801047109">
                <text:p>0.502618801047109</text:p>
              </table:table-cell>
              <table:table-cell office:value-type="float" office:value="0.740541540540536">
                <text:p>0.74054154054053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0.264551264550252">
                <text:p>0.26455126455025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7.23277567411546">
                <text:p>7.23277567411546</text:p>
              </table:table-cell>
              <table:table-cell office:value-type="float" office:value="8.49689540993788">
                <text:p>8.4968954099378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5.001322003963">
                <text:p>5.001322003963</text:p>
              </table:table-cell>
              <table:table-cell office:value-type="float" office:value="3.82157223834887">
                <text:p>3.821572238348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1.41602167183462">
                <text:p>1.41602167183462</text:p>
              </table:table-cell>
              <table:table-cell office:value-type="float" office:value="0.989770820971873">
                <text:p>0.98977082097187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1.01542516452443">
                <text:p>1.01542516452443</text:p>
              </table:table-cell>
              <table:table-cell office:value-type="float" office:value="0.985988261146505">
                <text:p>0.98598826114650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0.425422530479895">
                <text:p>0.425422530479895</text:p>
              </table:table-cell>
              <table:table-cell office:value-type="float" office:value="0.778626954198475">
                <text:p>0.77862695419847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0.0128544704370225">
                <text:p>0.01285447043702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0.987047632124361">
                <text:p>0.987047632124361</text:p>
              </table:table-cell>
              <table:table-cell office:value-type="float" office:value="1.17112399465239">
                <text:p>1.1711239946523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0.293889166449932">
                <text:p>0.293889166449932</text:p>
              </table:table-cell>
              <table:table-cell office:value-type="float" office:value="0.626289659793801">
                <text:p>0.62628965979380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0.127273727272725">
                <text:p>0.1272737272727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8.87140795915281">
                <text:p>8.87140795915281</text:p>
              </table:table-cell>
              <table:table-cell office:value-type="float" office:value="8.92857242857142">
                <text:p>8.9285724285714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7.1654145338346">
                <text:p>7.1654145338346</text:p>
              </table:table-cell>
              <table:table-cell office:value-type="float" office:value="8.42358517377812">
                <text:p>8.423585173778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4.91216755823033">
                <text:p>4.91216755823033</text:p>
              </table:table-cell>
              <table:table-cell office:value-type="float" office:value="3.77662437662338">
                <text:p>3.7766243766233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.87167954828257">
                <text:p>1.87167954828257</text:p>
              </table:table-cell>
              <table:table-cell office:value-type="float" office:value="1.4993491095176">
                <text:p>1.499349109517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0.689837065573758">
                <text:p>0.689837065573758</text:p>
              </table:table-cell>
              <table:table-cell office:value-type="float" office:value="0.624512082138213">
                <text:p>0.62451208213821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0.242979445460494">
                <text:p>0.24297944546049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0.925179919973973">
                <text:p>0.925179919973973</text:p>
              </table:table-cell>
              <table:table-cell office:value-type="float" office:value="1.20703225">
                <text:p>1.2070322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0.370662427635895">
                <text:p>0.370662427635895</text:p>
              </table:table-cell>
              <table:table-cell office:value-type="float" office:value="0.801283051282044">
                <text:p>0.80128305128204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0.0365784003919057">
                <text:p>0.0365784003919057</text:p>
              </table:table-cell>
              <table:table-cell office:value-type="float" office:value="0.000001">
                <text:p>0.00000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385cm" svg:y="0.191cm" chart:style-name="ch2">
          <text:p>Passenger Transfers</text:p>
        </chart:title>
        <chart:legend chart:legend-position="end" svg:x="10.017cm" svg:y="3.406cm" chart:style-name="ch3"/>
        <chart:plot-area chart:style-name="ch4" table:cell-range-address="Data.$I$1:.$I$73 Data.$R$1:.$R$73 Data.$AO$1:.$AO$73" chart:data-source-has-labels="row" chart:table-number-list="0 0 0" svg:x="0.266cm" svg:y="1.31cm" svg:width="9.676cm" svg:height="8.12cm">
          <chart:axis chart:dimension="x" chart:name="primary-x" chart:style-name="ch5">
            <chart:title svg:x="3.451cm" svg:y="9.006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724cm" chart:style-name="ch6">
              <text:p>Average Passenger Stops / Transfer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Mean Passenger Transfers</text:p>
              </table:table-cell>
              <table:table-cell office:value-type="string">
                <text:p>Express Network Mean Passenger Transfer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.07692307692308">
                <text:p>2.07692307692308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.125">
                <text:p>2.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1.78260869565217">
                <text:p>1.78260869565217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1.57692307692308">
                <text:p>1.57692307692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.48">
                <text:p>1.48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1.61538461538462">
                <text:p>1.6153846153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0.996894409937888">
                <text:p>0.996894409937888</text:p>
              </table:table-cell>
              <table:table-cell office:value-type="float" office:value="0.0656565656565657">
                <text:p>0.06565656565656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.73157894736842">
                <text:p>1.73157894736842</text:p>
              </table:table-cell>
              <table:table-cell office:value-type="float" office:value="0.0395778364116095">
                <text:p>0.039577836411609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.6171875">
                <text:p>1.6171875</text:p>
              </table:table-cell>
              <table:table-cell office:value-type="float" office:value="0.0309278350515463">
                <text:p>0.030927835051546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.625">
                <text:p>1.625</text:p>
              </table:table-cell>
              <table:table-cell office:value-type="float" office:value="0.132992327365729">
                <text:p>0.1329923273657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.62041884816754">
                <text:p>1.62041884816754</text:p>
              </table:table-cell>
              <table:table-cell office:value-type="float" office:value="0.0509383378016086">
                <text:p>0.050938337801608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.67885117493473">
                <text:p>1.67885117493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.6497461928934">
                <text:p>1.6497461928934</text:p>
              </table:table-cell>
              <table:table-cell office:value-type="float" office:value="0.115485564304462">
                <text:p>0.11548556430446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1.51142857142857">
                <text:p>1.51142857142857</text:p>
              </table:table-cell>
              <table:table-cell office:value-type="float" office:value="0.0692307692307692">
                <text:p>0.06923076923076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.56315789473684">
                <text:p>1.56315789473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0.627450980392157">
                <text:p>0.62745098039215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1.06045751633987">
                <text:p>1.06045751633987</text:p>
              </table:table-cell>
              <table:table-cell office:value-type="float" office:value="0.0522875816993464">
                <text:p>0.05228758169934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.65149544863459">
                <text:p>1.65149544863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.70942408376963">
                <text:p>1.70942408376963</text:p>
              </table:table-cell>
              <table:table-cell office:value-type="float" office:value="0.135483870967742">
                <text:p>0.13548387096774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1.69480519480519">
                <text:p>1.69480519480519</text:p>
              </table:table-cell>
              <table:table-cell office:value-type="float" office:value="0.0601307189542484">
                <text:p>0.06013071895424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.71035386631717">
                <text:p>1.7103538663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.61487383798141">
                <text:p>1.61487383798141</text:p>
              </table:table-cell>
              <table:table-cell office:value-type="float" office:value="0.146437994722955">
                <text:p>0.1464379947229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.58257477243173">
                <text:p>1.58257477243173</text:p>
              </table:table-cell>
              <table:table-cell office:value-type="float" office:value="0.0491591203104786">
                <text:p>0.04915912031047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.59396433470508">
                <text:p>1.59396433470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0.282334384858044">
                <text:p>0.282334384858044</text:p>
              </table:table-cell>
              <table:table-cell office:value-type="float" office:value="0.00906344410876136">
                <text:p>0.009063444108761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0.642162162162162">
                <text:p>0.642162162162162</text:p>
              </table:table-cell>
              <table:table-cell office:value-type="float" office:value="0.014454664914586">
                <text:p>0.01445466491458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.10603588907015">
                <text:p>1.10603588907015</text:p>
              </table:table-cell>
              <table:table-cell office:value-type="float" office:value="0.0296200901481005">
                <text:p>0.02962009014810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.59763313609467">
                <text:p>1.59763313609467</text:p>
              </table:table-cell>
              <table:table-cell office:value-type="float" office:value="0.0579227696404794">
                <text:p>0.05792276964047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.62125162972621">
                <text:p>1.62125162972621</text:p>
              </table:table-cell>
              <table:table-cell office:value-type="float" office:value="0.0387393302692056">
                <text:p>0.03873933026920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1.64478003939593">
                <text:p>1.64478003939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.62219371391918">
                <text:p>1.62219371391918</text:p>
              </table:table-cell>
              <table:table-cell office:value-type="float" office:value="0.119109947643979">
                <text:p>0.1191099476439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.66126943005181">
                <text:p>1.66126943005181</text:p>
              </table:table-cell>
              <table:table-cell office:value-type="float" office:value="0.0431701030927836">
                <text:p>0.04317010309278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.65369649805447">
                <text:p>1.65369649805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0.0476190476190477">
                <text:p>0.047619047619047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0909090909090908">
                <text:p>0.090909090909090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0.521850899742931">
                <text:p>0.521850899742931</text:p>
              </table:table-cell>
              <table:table-cell office:value-type="float" office:value="0.0831168831168831">
                <text:p>0.083116883116883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0.52">
                <text:p>0.52</text:p>
              </table:table-cell>
              <table:table-cell office:value-type="float" office:value="0.0354430379746835">
                <text:p>0.03544303797468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0.453551912568306">
                <text:p>0.453551912568306</text:p>
              </table:table-cell>
              <table:table-cell office:value-type="float" office:value="0.00512820512820511">
                <text:p>0.0051282051282051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0.588709677419355">
                <text:p>0.588709677419355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0.473958333333333">
                <text:p>0.473958333333333</text:p>
              </table:table-cell>
              <table:table-cell office:value-type="float" office:value="0.0213333333333334">
                <text:p>0.021333333333333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0.427821522309711">
                <text:p>0.427821522309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0.610666666666667">
                <text:p>0.610666666666667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0.520942408376963">
                <text:p>0.520942408376963</text:p>
              </table:table-cell>
              <table:table-cell office:value-type="float" office:value="0.0648648648648649">
                <text:p>0.064864864864864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0.484126984126984">
                <text:p>0.484126984126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0.229050279329609">
                <text:p>0.229050279329609</text:p>
              </table:table-cell>
              <table:table-cell office:value-type="float" office:value="0.0186335403726707">
                <text:p>0.018633540372670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0.507265521796565">
                <text:p>0.507265521796565</text:p>
              </table:table-cell>
              <table:table-cell office:value-type="float" office:value="0.0505992010652463">
                <text:p>0.050599201065246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0.497416020671835">
                <text:p>0.497416020671835</text:p>
              </table:table-cell>
              <table:table-cell office:value-type="float" office:value="0.0102301790281329">
                <text:p>0.010230179028132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0.51413881748072">
                <text:p>0.51413881748072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0.513618677042801">
                <text:p>0.513618677042801</text:p>
              </table:table-cell>
              <table:table-cell office:value-type="float" office:value="0.0394402035623409">
                <text:p>0.039440203562340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0.452442159383033">
                <text:p>0.452442159383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0.58419689119171">
                <text:p>0.58419689119171</text:p>
              </table:table-cell>
              <table:table-cell office:value-type="float" office:value="0.260695187165775">
                <text:p>0.2606951871657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0.513654096228869">
                <text:p>0.513654096228869</text:p>
              </table:table-cell>
              <table:table-cell office:value-type="float" office:value="0.0682989690721649">
                <text:p>0.068298969072164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0.449350649350649">
                <text:p>0.449350649350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0.0121028744326777">
                <text:p>0.0121028744326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0.238721804511278">
                <text:p>0.238721804511278</text:p>
              </table:table-cell>
              <table:table-cell office:value-type="float" office:value="0.0380139643134212">
                <text:p>0.0380139643134212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0.497072218607677">
                <text:p>0.497072218607677</text:p>
              </table:table-cell>
              <table:table-cell office:value-type="float" office:value="0.035064935064935">
                <text:p>0.03506493506493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0.518470511989631">
                <text:p>0.518470511989631</text:p>
              </table:table-cell>
              <table:table-cell office:value-type="float" office:value="0.185788787483703">
                <text:p>0.18578878748370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0.470819672131147">
                <text:p>0.47081967213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0.440235140431091">
                <text:p>0.44023514043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0.594014313597918">
                <text:p>0.594014313597918</text:p>
              </table:table-cell>
              <table:table-cell office:value-type="float" office:value="0.235026041666667">
                <text:p>0.23502604166666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0.442043222003929">
                <text:p>0.442043222003929</text:p>
              </table:table-cell>
              <table:table-cell office:value-type="float" office:value="0.0224358974358974">
                <text:p>0.022435897435897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0.468974526453298">
                <text:p>0.4689745264532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44cm" chart:class="chart:scatter" chart:style-name="ch1">
        <chart:title svg:x="4.292cm" svg:y="0.193cm" chart:style-name="ch2">
          <text:p>Vehicle Utilization %</text:p>
        </chart:title>
        <chart:legend chart:legend-position="end" svg:x="10.017cm" svg:y="3.448cm" chart:style-name="ch3"/>
        <chart:plot-area chart:style-name="ch4" table:cell-range-address="Data.$I$1:.$I$73 Data.$S$1:.$S$73 Data.$AP$1:.$AP$73" chart:data-source-has-labels="row" chart:table-number-list="0 0 0" svg:x="0.266cm" svg:y="1.326cm" svg:width="9.676cm" svg:height="8.222cm">
          <chart:axis chart:dimension="x" chart:name="primary-x" chart:style-name="ch5">
            <chart:title svg:x="3.386cm" svg:y="9.089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29cm" chart:style-name="ch6">
              <text:p>Average Vehicle Utilization %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Utilization %</text:p>
              </table:table-cell>
              <table:table-cell office:value-type="string">
                <text:p>Express Network Vehicle Utilization %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3.8888888888889">
                <text:p>13.8888888888889</text:p>
              </table:table-cell>
              <table:table-cell office:value-type="float" office:value="11.9252873563218">
                <text:p>11.925287356321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8.37053571428571">
                <text:p>8.37053571428571</text:p>
              </table:table-cell>
              <table:table-cell office:value-type="float" office:value="14.8333333333333">
                <text:p>14.83333333333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8.94308943089431">
                <text:p>8.943089430894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.54017857142857">
                <text:p>1.54017857142857</text:p>
              </table:table-cell>
              <table:table-cell office:value-type="float" office:value="1.63602941176471">
                <text:p>1.6360294117647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0.746268656716418">
                <text:p>0.746268656716418</text:p>
              </table:table-cell>
              <table:table-cell office:value-type="float" office:value="1.24393203883495">
                <text:p>1.243932038834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0.556848404255319">
                <text:p>0.556848404255319</text:p>
              </table:table-cell>
              <table:table-cell office:value-type="float" office:value="1.15649606299213">
                <text:p>1.156496062992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0.835129310344827">
                <text:p>0.835129310344827</text:p>
              </table:table-cell>
              <table:table-cell office:value-type="float" office:value="0.709502551020408">
                <text:p>0.70950255102040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0.45021186440678">
                <text:p>0.45021186440678</text:p>
              </table:table-cell>
              <table:table-cell office:value-type="float" office:value="1.03283898305085">
                <text:p>1.032838983050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0.217013888888889">
                <text:p>0.217013888888889</text:p>
              </table:table-cell>
              <table:table-cell office:value-type="float" office:value="0.799209770114942">
                <text:p>0.7992097701149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74.7942386831276">
                <text:p>74.79423868312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74.5689655172414">
                <text:p>74.5689655172414</text:p>
              </table:table-cell>
              <table:table-cell office:value-type="float" office:value="72.5510204081633">
                <text:p>72.55102040816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52.34375">
                <text:p>52.3437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20.09765625">
                <text:p>20.09765625</text:p>
              </table:table-cell>
              <table:table-cell office:value-type="float" office:value="14.7379032258065">
                <text:p>14.73790322580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10.2898848684211">
                <text:p>10.2898848684211</text:p>
              </table:table-cell>
              <table:table-cell office:value-type="float" office:value="12.5178571428571">
                <text:p>12.517857142857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6.46421370967742">
                <text:p>6.46421370967742</text:p>
              </table:table-cell>
              <table:table-cell office:value-type="float" office:value="13.6870941558442">
                <text:p>13.68709415584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0.1953125">
                <text:p>10.1953125</text:p>
              </table:table-cell>
              <table:table-cell office:value-type="float" office:value="7.24798387096774">
                <text:p>7.247983870967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4.45921266233766">
                <text:p>4.4592126623376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2.70159527972028">
                <text:p>2.70159527972028</text:p>
              </table:table-cell>
              <table:table-cell office:value-type="float" office:value="6.96530032467532">
                <text:p>6.9653003246753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91.5441176470588">
                <text:p>91.5441176470588</text:p>
              </table:table-cell>
              <table:table-cell office:value-type="float" office:value="87.7450980392157">
                <text:p>87.745098039215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85.6657608695652">
                <text:p>85.6657608695652</text:p>
              </table:table-cell>
              <table:table-cell office:value-type="float" office:value="85.7621951219512">
                <text:p>85.76219512195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.769578313253">
                <text:p>76.769578313253</text:p>
              </table:table-cell>
              <table:table-cell office:value-type="float" office:value="82.4719101123596">
                <text:p>82.471910112359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41.4663461538462">
                <text:p>41.4663461538462</text:p>
              </table:table-cell>
              <table:table-cell office:value-type="float" office:value="30.0403225806452">
                <text:p>30.04032258064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24.5620265151515">
                <text:p>24.5620265151515</text:p>
              </table:table-cell>
              <table:table-cell office:value-type="float" office:value="27.4402006172839">
                <text:p>27.44020061728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14.9594907407407">
                <text:p>14.9594907407407</text:p>
              </table:table-cell>
              <table:table-cell office:value-type="float" office:value="28.5308441558442">
                <text:p>28.53084415584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9.697265625">
                <text:p>19.697265625</text:p>
              </table:table-cell>
              <table:table-cell office:value-type="float" office:value="14.8335375816993">
                <text:p>14.83353758169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10.0750811688312">
                <text:p>10.0750811688312</text:p>
              </table:table-cell>
              <table:table-cell office:value-type="float" office:value="12.8125">
                <text:p>12.81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5.27480332167832">
                <text:p>5.27480332167832</text:p>
              </table:table-cell>
              <table:table-cell office:value-type="float" office:value="13.9204545454545">
                <text:p>13.92045454545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99.6323529411765">
                <text:p>99.6323529411765</text:p>
              </table:table-cell>
              <table:table-cell office:value-type="float" office:value="99.7159090909091">
                <text:p>99.71590909090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97.1938775510204">
                <text:p>97.1938775510204</text:p>
              </table:table-cell>
              <table:table-cell office:value-type="float" office:value="93.8163129973475">
                <text:p>93.81631299734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1.7725988700565">
                <text:p>91.7725988700565</text:p>
              </table:table-cell>
              <table:table-cell office:value-type="float" office:value="93.4492847854356">
                <text:p>93.44928478543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64.4694010416667">
                <text:p>64.4694010416667</text:p>
              </table:table-cell>
              <table:table-cell office:value-type="float" office:value="54.78515625">
                <text:p>54.785156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47.5970643939394">
                <text:p>47.5970643939394</text:p>
              </table:table-cell>
              <table:table-cell office:value-type="float" office:value="54.8136645962733">
                <text:p>54.8136645962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33.8373655913978">
                <text:p>33.8373655913978</text:p>
              </table:table-cell>
              <table:table-cell office:value-type="float" office:value="55.7224025974026">
                <text:p>55.72240259740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38.9481707317073">
                <text:p>38.9481707317073</text:p>
              </table:table-cell>
              <table:table-cell office:value-type="float" office:value="28.5635080645161">
                <text:p>28.563508064516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25.079345703125">
                <text:p>25.079345703125</text:p>
              </table:table-cell>
              <table:table-cell office:value-type="float" office:value="27.0549242424242">
                <text:p>27.05492424242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4.4003378378378">
                <text:p>14.4003378378378</text:p>
              </table:table-cell>
              <table:table-cell office:value-type="float" office:value="28.1808035714286">
                <text:p>28.180803571428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18.2291666666667">
                <text:p>18.2291666666667</text:p>
              </table:table-cell>
              <table:table-cell office:value-type="float" office:value="10.8333333333333">
                <text:p>10.83333333333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7.63888888888889">
                <text:p>7.63888888888889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5.14705882352941">
                <text:p>5.14705882352941</text:p>
              </table:table-cell>
              <table:table-cell office:value-type="float" office:value="9.7972972972973">
                <text:p>9.797297297297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1.875">
                <text:p>1.875</text:p>
              </table:table-cell>
              <table:table-cell office:value-type="float" office:value="1.80555555555556">
                <text:p>1.805555555555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1.35869565217391">
                <text:p>1.35869565217391</text:p>
              </table:table-cell>
              <table:table-cell office:value-type="float" office:value="1.70200892857143">
                <text:p>1.7020089285714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0.625">
                <text:p>0.625</text:p>
              </table:table-cell>
              <table:table-cell office:value-type="float" office:value="1.64473684210526">
                <text:p>1.644736842105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1.12847222222222">
                <text:p>1.12847222222222</text:p>
              </table:table-cell>
              <table:table-cell office:value-type="float" office:value="0.911458333333333">
                <text:p>0.911458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768229166666666">
                <text:p>0.76822916666666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0.30570652173913">
                <text:p>0.30570652173913</text:p>
              </table:table-cell>
              <table:table-cell office:value-type="float" office:value="0.741525423728814">
                <text:p>0.74152542372881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93.6708860759494">
                <text:p>93.6708860759494</text:p>
              </table:table-cell>
              <table:table-cell office:value-type="float" office:value="80.849358974359">
                <text:p>80.84935897435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74.21875">
                <text:p>74.21875</text:p>
              </table:table-cell>
              <table:table-cell office:value-type="float" office:value="75.859375">
                <text:p>75.85937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4.4021739130435">
                <text:p>64.402173913043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19.23828125">
                <text:p>19.23828125</text:p>
              </table:table-cell>
              <table:table-cell office:value-type="float" office:value="20.0399709302326">
                <text:p>20.039970930232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14.7395833333333">
                <text:p>14.7395833333333</text:p>
              </table:table-cell>
              <table:table-cell office:value-type="float" office:value="12.366452991453">
                <text:p>12.36645299145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7.79816513761468">
                <text:p>7.79816513761468</text:p>
              </table:table-cell>
              <table:table-cell office:value-type="float" office:value="14.031862745098">
                <text:p>14.03186274509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9.4375">
                <text:p>9.4375</text:p>
              </table:table-cell>
              <table:table-cell office:value-type="float" office:value="8.81815159574468">
                <text:p>8.8181515957446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6.21789383561644">
                <text:p>6.21789383561644</text:p>
              </table:table-cell>
              <table:table-cell office:value-type="float" office:value="5.91425619834711">
                <text:p>5.9142561983471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4.17410714285714">
                <text:p>4.17410714285714</text:p>
              </table:table-cell>
              <table:table-cell office:value-type="float" office:value="7.35294117647059">
                <text:p>7.3529411764705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99.3975903614458">
                <text:p>99.3975903614458</text:p>
              </table:table-cell>
              <table:table-cell office:value-type="float" office:value="99.3654822335025">
                <text:p>99.36548223350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93.218954248366">
                <text:p>93.218954248366</text:p>
              </table:table-cell>
              <table:table-cell office:value-type="float" office:value="87.8240740740741">
                <text:p>87.824074074074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81.3904494382023">
                <text:p>81.3904494382023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37.5637755102041">
                <text:p>37.5637755102041</text:p>
              </table:table-cell>
              <table:table-cell office:value-type="float" office:value="36.669921875">
                <text:p>36.66992187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30.390625">
                <text:p>30.390625</text:p>
              </table:table-cell>
              <table:table-cell office:value-type="float" office:value="25.7680084745763">
                <text:p>25.768008474576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16.9771634615385">
                <text:p>16.9771634615385</text:p>
              </table:table-cell>
              <table:table-cell office:value-type="float" office:value="28.0024509803922">
                <text:p>28.002450980392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20.3291223404255">
                <text:p>20.3291223404255</text:p>
              </table:table-cell>
              <table:table-cell office:value-type="float" office:value="17.3684210526316">
                <text:p>17.368421052631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14.208984375">
                <text:p>14.208984375</text:p>
              </table:table-cell>
              <table:table-cell office:value-type="float" office:value="13.9529789719626">
                <text:p>13.95297897196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8.07291666666667">
                <text:p>8.07291666666667</text:p>
              </table:table-cell>
              <table:table-cell office:value-type="float" office:value="14.422487745098">
                <text:p>14.42248774509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99.5535714285714">
                <text:p>99.55357142857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99.8484848484849">
                <text:p>99.8484848484849</text:p>
              </table:table-cell>
              <table:table-cell office:value-type="float" office:value="99.4791666666667">
                <text:p>99.479166666666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6.5184563758389">
                <text:p>96.5184563758389</text:p>
              </table:table-cell>
              <table:table-cell office:value-type="float" office:value="93.896484375">
                <text:p>93.89648437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67.7951388888889">
                <text:p>67.7951388888889</text:p>
              </table:table-cell>
              <table:table-cell office:value-type="float" office:value="63.3112980769231">
                <text:p>63.311298076923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46.7291666666667">
                <text:p>46.7291666666667</text:p>
              </table:table-cell>
              <table:table-cell office:value-type="float" office:value="57.7512254901961">
                <text:p>57.751225490196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31.3210227272727">
                <text:p>31.3210227272727</text:p>
              </table:table-cell>
              <table:table-cell office:value-type="float" office:value="56.4644607843137">
                <text:p>56.464460784313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40.7247340425532">
                <text:p>40.7247340425532</text:p>
              </table:table-cell>
              <table:table-cell office:value-type="float" office:value="34.9900265957447">
                <text:p>34.990026595744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28.2018442622951">
                <text:p>28.2018442622951</text:p>
              </table:table-cell>
              <table:table-cell office:value-type="float" office:value="24.6771694214876">
                <text:p>24.677169421487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16.89453125">
                <text:p>16.89453125</text:p>
              </table:table-cell>
              <table:table-cell office:value-type="float" office:value="27.9488357843137">
                <text:p>27.948835784313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491cm" svg:y="0.193cm" chart:style-name="ch2">
          <text:p>Vehicle Segments Traveled</text:p>
        </chart:title>
        <chart:legend chart:legend-position="end" svg:x="10.017cm" svg:y="3.447cm" chart:style-name="ch3"/>
        <chart:plot-area chart:style-name="ch4" table:cell-range-address="Data.$I$1:.$I$73 Data.$U$1:.$U$73 Data.$AR$1:.$AR$73" chart:data-source-has-labels="row" chart:table-number-list="0 0 0" svg:x="0.266cm" svg:y="1.325cm" svg:width="9.676cm" svg:height="8.218cm">
          <chart:axis chart:dimension="x" chart:name="primary-x" chart:style-name="ch5">
            <chart:title svg:x="3.373cm" svg:y="9.071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777cm" chart:style-name="ch6">
              <text:p>Average Vehicle Segments Traveled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Segments Traveled</text:p>
              </table:table-cell>
              <table:table-cell office:value-type="string">
                <text:p>Express Network Vehicle Segments Travel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24">
                <text:p>2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60">
                <text:p>36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140">
                <text:p>14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268">
                <text:p>26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376">
                <text:p>37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116">
                <text:p>1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236">
                <text:p>23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504">
                <text:p>5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180">
                <text:p>18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348">
                <text:p>34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480">
                <text:p>48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304">
                <text:p>30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496">
                <text:p>49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308">
                <text:p>30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204">
                <text:p>20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368">
                <text:p>36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664">
                <text:p>66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156">
                <text:p>15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264">
                <text:p>26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432">
                <text:p>4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160">
                <text:p>16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308">
                <text:p>30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572">
                <text:p>5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04">
                <text:p>20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392">
                <text:p>39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708">
                <text:p>70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264">
                <text:p>26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372">
                <text:p>3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64">
                <text:p>16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444">
                <text:p>4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108">
                <text:p>10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170">
                <text:p>17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92">
                <text:p>9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170">
                <text:p>17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184">
                <text:p>18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192">
                <text:p>19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228">
                <text:p>22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96">
                <text:p>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120">
                <text:p>12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218">
                <text:p>2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146">
                <text:p>14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210">
                <text:p>2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166">
                <text:p>16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306">
                <text:p>30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356">
                <text:p>35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216">
                <text:p>21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330">
                <text:p>33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596">
                <text:p>59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08">
                <text:p>10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150">
                <text:p>15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220">
                <text:p>2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208">
                <text:p>208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000003814697pt" style:font-family-asian="'Bitstream Vera Sans'" style:font-family-generic-asian="system" style:font-pitch-asian="variable" style:font-size-asian="13.1000003814697pt" style:font-family-complex="'Bitstream Vera Sans'" style:font-family-generic-complex="system" style:font-pitch-complex="variable" style:font-size-complex="13.100000381469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interval-major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8cm" chart:class="chart:scatter" chart:style-name="ch1">
        <chart:title svg:x="4.324cm" svg:y="0.193cm" chart:style-name="ch2">
          <text:p>Vehicle Utilization %</text:p>
        </chart:title>
        <chart:legend chart:legend-position="end" svg:x="10.017cm" svg:y="3.446cm" chart:style-name="ch3"/>
        <chart:plot-area chart:style-name="ch4" table:cell-range-address="Data.$J$1:.$J$73 Data.$S$1:.$S$73 Data.$AP$1:.$AP$73" chart:data-source-has-labels="row" chart:table-number-list="0 0 0" svg:x="0.266cm" svg:y="1.325cm" svg:width="9.676cm" svg:height="8.217cm">
          <chart:axis chart:dimension="x" chart:name="primary-x" chart:style-name="ch5">
            <chart:title svg:x="3.45cm" svg:y="9.067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26cm" chart:style-name="ch6">
              <text:p>Average Vehicle Utilization %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Vehicle Utilization %</text:p>
              </table:table-cell>
              <table:table-cell office:value-type="string">
                <text:p>Express Network Vehicle Utilization %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3.8888888888889">
                <text:p>13.8888888888889</text:p>
              </table:table-cell>
              <table:table-cell office:value-type="float" office:value="11.9252873563218">
                <text:p>11.925287356321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8.37053571428571">
                <text:p>8.37053571428571</text:p>
              </table:table-cell>
              <table:table-cell office:value-type="float" office:value="14.8333333333333">
                <text:p>14.833333333333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8.94308943089431">
                <text:p>8.943089430894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.54017857142857">
                <text:p>1.54017857142857</text:p>
              </table:table-cell>
              <table:table-cell office:value-type="float" office:value="1.63602941176471">
                <text:p>1.6360294117647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746268656716418">
                <text:p>0.746268656716418</text:p>
              </table:table-cell>
              <table:table-cell office:value-type="float" office:value="1.24393203883495">
                <text:p>1.243932038834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0.556848404255319">
                <text:p>0.556848404255319</text:p>
              </table:table-cell>
              <table:table-cell office:value-type="float" office:value="1.15649606299213">
                <text:p>1.1564960629921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0.835129310344827">
                <text:p>0.835129310344827</text:p>
              </table:table-cell>
              <table:table-cell office:value-type="float" office:value="0.709502551020408">
                <text:p>0.70950255102040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0.45021186440678">
                <text:p>0.45021186440678</text:p>
              </table:table-cell>
              <table:table-cell office:value-type="float" office:value="1.03283898305085">
                <text:p>1.0328389830508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217013888888889">
                <text:p>0.217013888888889</text:p>
              </table:table-cell>
              <table:table-cell office:value-type="float" office:value="0.799209770114942">
                <text:p>0.79920977011494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74.7942386831276">
                <text:p>74.79423868312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74.5689655172414">
                <text:p>74.5689655172414</text:p>
              </table:table-cell>
              <table:table-cell office:value-type="float" office:value="72.5510204081633">
                <text:p>72.55102040816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52.34375">
                <text:p>52.3437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20.09765625">
                <text:p>20.09765625</text:p>
              </table:table-cell>
              <table:table-cell office:value-type="float" office:value="14.7379032258065">
                <text:p>14.737903225806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0.2898848684211">
                <text:p>10.2898848684211</text:p>
              </table:table-cell>
              <table:table-cell office:value-type="float" office:value="12.5178571428571">
                <text:p>12.517857142857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6.46421370967742">
                <text:p>6.46421370967742</text:p>
              </table:table-cell>
              <table:table-cell office:value-type="float" office:value="13.6870941558442">
                <text:p>13.68709415584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0.1953125">
                <text:p>10.1953125</text:p>
              </table:table-cell>
              <table:table-cell office:value-type="float" office:value="7.24798387096774">
                <text:p>7.2479838709677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4.45921266233766">
                <text:p>4.4592126623376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2.70159527972028">
                <text:p>2.70159527972028</text:p>
              </table:table-cell>
              <table:table-cell office:value-type="float" office:value="6.96530032467532">
                <text:p>6.9653003246753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91.5441176470588">
                <text:p>91.5441176470588</text:p>
              </table:table-cell>
              <table:table-cell office:value-type="float" office:value="87.7450980392157">
                <text:p>87.745098039215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85.6657608695652">
                <text:p>85.6657608695652</text:p>
              </table:table-cell>
              <table:table-cell office:value-type="float" office:value="85.7621951219512">
                <text:p>85.762195121951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.769578313253">
                <text:p>76.769578313253</text:p>
              </table:table-cell>
              <table:table-cell office:value-type="float" office:value="82.4719101123596">
                <text:p>82.471910112359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41.4663461538462">
                <text:p>41.4663461538462</text:p>
              </table:table-cell>
              <table:table-cell office:value-type="float" office:value="30.0403225806452">
                <text:p>30.04032258064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4.5620265151515">
                <text:p>24.5620265151515</text:p>
              </table:table-cell>
              <table:table-cell office:value-type="float" office:value="27.4402006172839">
                <text:p>27.44020061728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4.9594907407407">
                <text:p>14.9594907407407</text:p>
              </table:table-cell>
              <table:table-cell office:value-type="float" office:value="28.5308441558442">
                <text:p>28.53084415584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9.697265625">
                <text:p>19.697265625</text:p>
              </table:table-cell>
              <table:table-cell office:value-type="float" office:value="14.8335375816993">
                <text:p>14.83353758169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0.0750811688312">
                <text:p>10.0750811688312</text:p>
              </table:table-cell>
              <table:table-cell office:value-type="float" office:value="12.8125">
                <text:p>12.81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5.27480332167832">
                <text:p>5.27480332167832</text:p>
              </table:table-cell>
              <table:table-cell office:value-type="float" office:value="13.9204545454545">
                <text:p>13.92045454545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99.6323529411765">
                <text:p>99.6323529411765</text:p>
              </table:table-cell>
              <table:table-cell office:value-type="float" office:value="99.7159090909091">
                <text:p>99.71590909090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97.1938775510204">
                <text:p>97.1938775510204</text:p>
              </table:table-cell>
              <table:table-cell office:value-type="float" office:value="93.8163129973475">
                <text:p>93.81631299734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1.7725988700565">
                <text:p>91.7725988700565</text:p>
              </table:table-cell>
              <table:table-cell office:value-type="float" office:value="93.4492847854356">
                <text:p>93.44928478543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64.4694010416667">
                <text:p>64.4694010416667</text:p>
              </table:table-cell>
              <table:table-cell office:value-type="float" office:value="54.78515625">
                <text:p>54.7851562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47.5970643939394">
                <text:p>47.5970643939394</text:p>
              </table:table-cell>
              <table:table-cell office:value-type="float" office:value="54.8136645962733">
                <text:p>54.8136645962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33.8373655913978">
                <text:p>33.8373655913978</text:p>
              </table:table-cell>
              <table:table-cell office:value-type="float" office:value="55.7224025974026">
                <text:p>55.72240259740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38.9481707317073">
                <text:p>38.9481707317073</text:p>
              </table:table-cell>
              <table:table-cell office:value-type="float" office:value="28.5635080645161">
                <text:p>28.563508064516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25.079345703125">
                <text:p>25.079345703125</text:p>
              </table:table-cell>
              <table:table-cell office:value-type="float" office:value="27.0549242424242">
                <text:p>27.05492424242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4.4003378378378">
                <text:p>14.4003378378378</text:p>
              </table:table-cell>
              <table:table-cell office:value-type="float" office:value="28.1808035714286">
                <text:p>28.180803571428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18.2291666666667">
                <text:p>18.2291666666667</text:p>
              </table:table-cell>
              <table:table-cell office:value-type="float" office:value="10.8333333333333">
                <text:p>10.83333333333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7.63888888888889">
                <text:p>7.63888888888889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5.14705882352941">
                <text:p>5.14705882352941</text:p>
              </table:table-cell>
              <table:table-cell office:value-type="float" office:value="9.7972972972973">
                <text:p>9.797297297297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1.875">
                <text:p>1.875</text:p>
              </table:table-cell>
              <table:table-cell office:value-type="float" office:value="1.80555555555556">
                <text:p>1.805555555555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1.35869565217391">
                <text:p>1.35869565217391</text:p>
              </table:table-cell>
              <table:table-cell office:value-type="float" office:value="1.70200892857143">
                <text:p>1.7020089285714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0.625">
                <text:p>0.625</text:p>
              </table:table-cell>
              <table:table-cell office:value-type="float" office:value="1.64473684210526">
                <text:p>1.644736842105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1.12847222222222">
                <text:p>1.12847222222222</text:p>
              </table:table-cell>
              <table:table-cell office:value-type="float" office:value="0.911458333333333">
                <text:p>0.911458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768229166666666">
                <text:p>0.76822916666666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0.30570652173913">
                <text:p>0.30570652173913</text:p>
              </table:table-cell>
              <table:table-cell office:value-type="float" office:value="0.741525423728814">
                <text:p>0.74152542372881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93.6708860759494">
                <text:p>93.6708860759494</text:p>
              </table:table-cell>
              <table:table-cell office:value-type="float" office:value="80.849358974359">
                <text:p>80.84935897435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74.21875">
                <text:p>74.21875</text:p>
              </table:table-cell>
              <table:table-cell office:value-type="float" office:value="75.859375">
                <text:p>75.85937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4.4021739130435">
                <text:p>64.402173913043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19.23828125">
                <text:p>19.23828125</text:p>
              </table:table-cell>
              <table:table-cell office:value-type="float" office:value="20.0399709302326">
                <text:p>20.039970930232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14.7395833333333">
                <text:p>14.7395833333333</text:p>
              </table:table-cell>
              <table:table-cell office:value-type="float" office:value="12.366452991453">
                <text:p>12.36645299145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7.79816513761468">
                <text:p>7.79816513761468</text:p>
              </table:table-cell>
              <table:table-cell office:value-type="float" office:value="14.031862745098">
                <text:p>14.031862745098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9.4375">
                <text:p>9.4375</text:p>
              </table:table-cell>
              <table:table-cell office:value-type="float" office:value="8.81815159574468">
                <text:p>8.8181515957446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6.21789383561644">
                <text:p>6.21789383561644</text:p>
              </table:table-cell>
              <table:table-cell office:value-type="float" office:value="5.91425619834711">
                <text:p>5.9142561983471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4.17410714285714">
                <text:p>4.17410714285714</text:p>
              </table:table-cell>
              <table:table-cell office:value-type="float" office:value="7.35294117647059">
                <text:p>7.3529411764705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99.3975903614458">
                <text:p>99.3975903614458</text:p>
              </table:table-cell>
              <table:table-cell office:value-type="float" office:value="99.3654822335025">
                <text:p>99.36548223350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93.218954248366">
                <text:p>93.218954248366</text:p>
              </table:table-cell>
              <table:table-cell office:value-type="float" office:value="87.8240740740741">
                <text:p>87.824074074074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81.3904494382023">
                <text:p>81.3904494382023</text:p>
              </table:table-cell>
              <table:table-cell office:value-type="float" office:value="80.952380952381">
                <text:p>80.95238095238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37.5637755102041">
                <text:p>37.5637755102041</text:p>
              </table:table-cell>
              <table:table-cell office:value-type="float" office:value="36.669921875">
                <text:p>36.66992187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30.390625">
                <text:p>30.390625</text:p>
              </table:table-cell>
              <table:table-cell office:value-type="float" office:value="25.7680084745763">
                <text:p>25.768008474576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16.9771634615385">
                <text:p>16.9771634615385</text:p>
              </table:table-cell>
              <table:table-cell office:value-type="float" office:value="28.0024509803922">
                <text:p>28.002450980392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20.3291223404255">
                <text:p>20.3291223404255</text:p>
              </table:table-cell>
              <table:table-cell office:value-type="float" office:value="17.3684210526316">
                <text:p>17.368421052631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14.208984375">
                <text:p>14.208984375</text:p>
              </table:table-cell>
              <table:table-cell office:value-type="float" office:value="13.9529789719626">
                <text:p>13.95297897196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8.07291666666667">
                <text:p>8.07291666666667</text:p>
              </table:table-cell>
              <table:table-cell office:value-type="float" office:value="14.422487745098">
                <text:p>14.42248774509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99.5535714285714">
                <text:p>99.55357142857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99.8484848484849">
                <text:p>99.8484848484849</text:p>
              </table:table-cell>
              <table:table-cell office:value-type="float" office:value="99.4791666666667">
                <text:p>99.479166666666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6.5184563758389">
                <text:p>96.5184563758389</text:p>
              </table:table-cell>
              <table:table-cell office:value-type="float" office:value="93.896484375">
                <text:p>93.89648437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67.7951388888889">
                <text:p>67.7951388888889</text:p>
              </table:table-cell>
              <table:table-cell office:value-type="float" office:value="63.3112980769231">
                <text:p>63.311298076923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46.7291666666667">
                <text:p>46.7291666666667</text:p>
              </table:table-cell>
              <table:table-cell office:value-type="float" office:value="57.7512254901961">
                <text:p>57.751225490196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31.3210227272727">
                <text:p>31.3210227272727</text:p>
              </table:table-cell>
              <table:table-cell office:value-type="float" office:value="56.4644607843137">
                <text:p>56.464460784313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40.7247340425532">
                <text:p>40.7247340425532</text:p>
              </table:table-cell>
              <table:table-cell office:value-type="float" office:value="34.9900265957447">
                <text:p>34.990026595744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28.2018442622951">
                <text:p>28.2018442622951</text:p>
              </table:table-cell>
              <table:table-cell office:value-type="float" office:value="24.6771694214876">
                <text:p>24.677169421487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16.89453125">
                <text:p>16.89453125</text:p>
              </table:table-cell>
              <table:table-cell office:value-type="float" office:value="27.9488357843137">
                <text:p>27.948835784313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pt" style:font-family-asian="'Bitstream Vera Sans'" style:font-family-generic-asian="system" style:font-pitch-asian="variable" style:font-size-asian="9pt" style:font-family-complex="'Bitstream Vera Sans'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623cm" chart:class="chart:scatter" chart:style-name="ch1">
        <chart:title svg:x="4.511cm" svg:y="0.191cm" chart:style-name="ch2">
          <text:p>Passengers Served</text:p>
        </chart:title>
        <chart:legend chart:legend-position="end" svg:x="10.017cm" svg:y="3.406cm" chart:style-name="ch3"/>
        <chart:plot-area chart:style-name="ch4" table:cell-range-address="Data.$I$1:.$I$73 Data.$N$1:.$N$73 Data.$AK$1:.$AK$73" chart:data-source-has-labels="row" chart:table-number-list="0 0 0" svg:x="0.266cm" svg:y="1.31cm" svg:width="9.676cm" svg:height="8.12cm">
          <chart:axis chart:dimension="x" chart:name="primary-x" chart:style-name="ch5">
            <chart:title svg:x="3.39cm" svg:y="8.945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7.203cm" chart:style-name="ch6">
              <text:p>Number of Passengers Served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Commuters Served</text:p>
              </table:table-cell>
              <table:table-cell office:value-type="string">
                <text:p>Express Network Commuters Serve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322">
                <text:p>32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380">
                <text:p>38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384">
                <text:p>38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392">
                <text:p>39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382">
                <text:p>38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383">
                <text:p>38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394">
                <text:p>39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380">
                <text:p>38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459">
                <text:p>459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612">
                <text:p>612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769">
                <text:p>769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764">
                <text:p>764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770">
                <text:p>770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763">
                <text:p>763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753">
                <text:p>753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769">
                <text:p>76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729">
                <text:p>72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634">
                <text:p>63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925">
                <text:p>925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226">
                <text:p>1226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1521">
                <text:p>152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1534">
                <text:p>153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1523">
                <text:p>152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1559">
                <text:p>1559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1544">
                <text:p>1544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1542">
                <text:p>1542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389">
                <text:p>389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375">
                <text:p>37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366">
                <text:p>36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372">
                <text:p>37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384">
                <text:p>38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381">
                <text:p>38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375">
                <text:p>375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382">
                <text:p>38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378">
                <text:p>378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537">
                <text:p>537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757">
                <text:p>75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774">
                <text:p>774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778">
                <text:p>778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771">
                <text:p>77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778">
                <text:p>77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772">
                <text:p>772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769">
                <text:p>769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770">
                <text:p>770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661">
                <text:p>661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1064">
                <text:p>106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537">
                <text:p>153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1543">
                <text:p>154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1525">
                <text:p>152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1531">
                <text:p>153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1537">
                <text:p>153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1527">
                <text:p>1527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1531">
                <text:p>1531</text:p>
              </table:table-cell>
              <table:table-cell office:value-type="float" office:value="1496">
                <text:p>149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4.614cm" svg:y="0.193cm" chart:style-name="ch2">
          <text:p>Vehicle Fleet Size</text:p>
        </chart:title>
        <chart:legend chart:legend-position="end" svg:x="10.017cm" svg:y="3.447cm" chart:style-name="ch3"/>
        <chart:plot-area chart:style-name="ch4" table:cell-range-address="Data.$I$1:.$I$73 Data.$T$1:.$T$73 Data.$AQ$1:.$AQ$73" chart:data-source-has-labels="row" chart:table-number-list="0 0 0" svg:x="0.266cm" svg:y="1.325cm" svg:width="9.676cm" svg:height="8.218cm">
          <chart:axis chart:dimension="x" chart:name="primary-x" chart:style-name="ch5">
            <chart:title svg:x="3.331cm" svg:y="9.028cm" chart:style-name="ch6">
              <text:p>Vehicle Passenger capacity</text:p>
            </chart:title>
            <chart:categories table:cell-range-address="local-table.A2:.A73"/>
          </chart:axis>
          <chart:axis chart:dimension="y" chart:name="primary-y" chart:style-name="ch7">
            <chart:title svg:x="0.266cm" svg:y="6.284cm" chart:style-name="ch6">
              <text:p>Vehicle Fleet Size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Passenger Capacity</text:p>
              </table:table-cell>
              <table:table-cell office:value-type="string">
                <text:p>Linear Network Vehicle Fleet Size</text:p>
              </table:table-cell>
              <table:table-cell office:value-type="string">
                <text:p>Express Network Vehicle Fleet Siz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86">
                <text:p>8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4">
                <text:p>64</text:p>
              </table:table-cell>
              <table:table-cell office:value-type="float" office:value="97">
                <text:p>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8">
                <text:p>128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8">
                <text:p>128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8">
                <text:p>128</text:p>
              </table:table-cell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4">
                <text:p>64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4">
                <text:p>64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28">
                <text:p>12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4">
                <text:p>64</text:p>
              </table:table-cell>
              <table:table-cell office:value-type="float" office:value="98">
                <text:p>9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8">
                <text:p>128</text:p>
              </table:table-cell>
              <table:table-cell office:value-type="float" office:value="53">
                <text:p>5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28">
                <text:p>128</text:p>
              </table:table-cell>
              <table:table-cell office:value-type="float" office:value="105">
                <text:p>1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">
                <text:p>8</text:p>
              </table:table-cell>
              <table:table-cell office:value-type="float" office:value="52">
                <text:p>5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95">
                <text:p>9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8">
                <text:p>128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8">
                <text:p>128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28">
                <text:p>128</text:p>
              </table:table-cell>
              <table:table-cell office:value-type="float" office:value="99">
                <text:p>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4">
                <text:p>64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4">
                <text:p>64</text:p>
              </table:table-cell>
              <table:table-cell office:value-type="float" office:value="74">
                <text:p>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28">
                <text:p>128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28">
                <text:p>128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4">
                <text:p>64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28">
                <text:p>128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28">
                <text:p>128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93">
                <text:p>9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4">
                <text:p>64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4">
                <text:p>64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8">
                <text:p>128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">
                <text:p>128</text:p>
              </table:table-cell>
              <table:table-cell office:value-type="float" office:value="88">
                <text:p>8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8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109">
                <text:p>1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4">
                <text:p>64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28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28">
                <text:p>128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9.10000038146973pt" style:font-family-asian="'Bitstream Vera Sans'" style:font-family-generic-asian="system" style:font-pitch-asian="variable" style:font-size-asian="9.10000038146973pt" style:font-family-complex="'Bitstream Vera Sans'" style:font-family-generic-complex="system" style:font-pitch-complex="variable" style:font-size-complex="9.1000003814697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800080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9" style:family="chart">
      <style:graphic-properties draw:stroke="solid" svg:stroke-width="0.1cm" svg:stroke-color="#800080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666666"/>
      <style:text-properties fo:font-family="'Bitstream Vera Sans'" style:font-family-generic="swiss" style:font-pitch="variable" fo:font-size="6.09999990463257pt" style:font-family-asian="'Bitstream Vera Sans'" style:font-family-generic-asian="system" style:font-pitch-asian="variable" style:font-size-asian="6.09999990463257pt" style:font-family-complex="'Bitstream Vera Sans'" style:font-family-generic-complex="system" style:font-pitch-complex="variable" style:font-size-complex="6.09999990463257pt"/>
    </style:style>
    <style:style style:name="ch11" style:family="chart">
      <style:graphic-properties draw:stroke="solid" svg:stroke-width="0.1cm" svg:stroke-color="#666666" draw:marker-start="" draw:marker-start-width="0.2cm" draw:marker-start-center="false" draw:marker-end="" draw:marker-end-width="0.2cm" draw:marker-end-center="false" svg:stroke-opacity="100%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374cm" svg:height="9.739cm" chart:class="chart:scatter" chart:style-name="ch1">
        <chart:title svg:x="3.974cm" svg:y="0.194cm" chart:style-name="ch2">
          <text:p>Passenger Transit Time</text:p>
        </chart:title>
        <chart:legend chart:legend-position="end" svg:x="10.017cm" svg:y="3.447cm" chart:style-name="ch3"/>
        <chart:plot-area chart:style-name="ch4" table:cell-range-address="Data.$J$1:.$J$73 Data.$P$1:.$P$73 Data.$AM$1:.$AM$73" chart:data-source-has-labels="row" chart:table-number-list="0 0 0" svg:x="0.266cm" svg:y="1.325cm" svg:width="9.676cm" svg:height="8.218cm">
          <chart:axis chart:dimension="x" chart:name="primary-x" chart:style-name="ch5">
            <chart:title svg:x="3.498cm" svg:y="9.118cm" chart:style-name="ch6">
              <text:p>Berth Capacity per Station</text:p>
            </chart:title>
            <chart:categories table:cell-range-address="local-table.A2:.A73"/>
          </chart:axis>
          <chart:axis chart:dimension="y" chart:name="primary-y" chart:style-name="ch7">
            <chart:title svg:x="0.266cm" svg:y="7.923cm" chart:style-name="ch6">
              <text:p>Average Passenger Transit Time Units</text:p>
            </chart:title>
            <chart:grid chart:class="major"/>
          </chart:axis>
          <chart:series chart:style-name="ch8">
            <chart:domain/>
            <chart:regression-curve chart:style-name="ch9"/>
            <chart:data-point chart:repeated="72"/>
          </chart:series>
          <chart:series chart:style-name="ch10">
            <chart:regression-curve chart:style-name="ch11"/>
            <chart:data-point chart:repeated="7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0 berthing capacity</text:p>
              </table:table-cell>
              <table:table-cell office:value-type="string">
                <text:p>Linear Network Mean Passenger Transit Time</text:p>
              </table:table-cell>
              <table:table-cell office:value-type="string">
                <text:p>Express Network Mean Passenger Transit Tim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6.4615384615385">
                <text:p>16.4615384615385</text:p>
              </table:table-cell>
              <table:table-cell office:value-type="float" office:value="5.81818181818182">
                <text:p>5.8181818181818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5.73913043478261">
                <text:p>5.7391304347826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">
                <text:p>8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5.65217391304348">
                <text:p>5.6521739130434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5.9130434782609">
                <text:p>15.91304347826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3.9130434782609">
                <text:p>13.9130434782609</text:p>
              </table:table-cell>
              <table:table-cell office:value-type="float" office:value="5.30434782608696">
                <text:p>5.304347826086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12.9230769230769">
                <text:p>12.923076923076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10.4">
                <text:p>10.4</text:p>
              </table:table-cell>
              <table:table-cell office:value-type="float" office:value="6.52173913043478">
                <text:p>6.5217391304347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13.2307692307692">
                <text:p>13.230769230769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6.4761904761905">
                <text:p>16.4761904761905</text:p>
              </table:table-cell>
              <table:table-cell office:value-type="float" office:value="6.09090909090909">
                <text:p>6.090909090909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13.944099378882">
                <text:p>13.944099378882</text:p>
              </table:table-cell>
              <table:table-cell office:value-type="float" office:value="9.42929292929293">
                <text:p>9.4292929292929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4.4157894736842">
                <text:p>14.4157894736842</text:p>
              </table:table-cell>
              <table:table-cell office:value-type="float" office:value="6.52770448548813">
                <text:p>6.5277044854881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8">
                <text:p>8</text:p>
              </table:table-cell>
              <table:table-cell office:value-type="float" office:value="10.0833333333333">
                <text:p>10.0833333333333</text:p>
              </table:table-cell>
              <table:table-cell office:value-type="float" office:value="5.55154639175258">
                <text:p>5.5515463917525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13.9030612244898">
                <text:p>13.9030612244898</text:p>
              </table:table-cell>
              <table:table-cell office:value-type="float" office:value="7.15601023017903">
                <text:p>7.1560102301790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3.2984293193717">
                <text:p>13.2984293193717</text:p>
              </table:table-cell>
              <table:table-cell office:value-type="float" office:value="6.13941018766756">
                <text:p>6.139410187667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">
                <text:p>8</text:p>
              </table:table-cell>
              <table:table-cell office:value-type="float" office:value="12.5430809399478">
                <text:p>12.543080939947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">
                <text:p>2</text:p>
              </table:table-cell>
              <table:table-cell office:value-type="float" office:value="13.6192893401015">
                <text:p>13.6192893401015</text:p>
              </table:table-cell>
              <table:table-cell office:value-type="float" office:value="7.30183727034121">
                <text:p>7.301837270341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12.32">
                <text:p>12.32</text:p>
              </table:table-cell>
              <table:table-cell office:value-type="float" office:value="6.15384615384615">
                <text:p>6.1538461538461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8">
                <text:p>8</text:p>
              </table:table-cell>
              <table:table-cell office:value-type="float" office:value="13.4052631578947">
                <text:p>13.4052631578947</text:p>
              </table:table-cell>
              <table:table-cell office:value-type="float" office:value="5.1139896373057">
                <text:p>5.11398963730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15.4161220043573">
                <text:p>15.4161220043573</text:p>
              </table:table-cell>
              <table:table-cell office:value-type="float" office:value="15.5084967320261">
                <text:p>15.508496732026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4">
                <text:p>4</text:p>
              </table:table-cell>
              <table:table-cell office:value-type="float" office:value="14.2679738562091">
                <text:p>14.2679738562091</text:p>
              </table:table-cell>
              <table:table-cell office:value-type="float" office:value="8.39738562091503">
                <text:p>8.3973856209150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8">
                <text:p>8</text:p>
              </table:table-cell>
              <table:table-cell office:value-type="float" office:value="13.4512353706112">
                <text:p>13.4512353706112</text:p>
              </table:table-cell>
              <table:table-cell office:value-type="float" office:value="6.49935979513444">
                <text:p>6.499359795134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13.3926701570681">
                <text:p>13.3926701570681</text:p>
              </table:table-cell>
              <table:table-cell office:value-type="float" office:value="7.27741935483871">
                <text:p>7.277419354838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11.4337662337662">
                <text:p>11.4337662337662</text:p>
              </table:table-cell>
              <table:table-cell office:value-type="float" office:value="6.0078431372549">
                <text:p>6.00784313725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8">
                <text:p>8</text:p>
              </table:table-cell>
              <table:table-cell office:value-type="float" office:value="10.9750982961992">
                <text:p>10.9750982961992</text:p>
              </table:table-cell>
              <table:table-cell office:value-type="float" office:value="5.39027595269382">
                <text:p>5.3902759526938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13.6626826029216">
                <text:p>13.6626826029216</text:p>
              </table:table-cell>
              <table:table-cell office:value-type="float" office:value="7.36411609498681">
                <text:p>7.3641160949868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2.9830949284785">
                <text:p>12.9830949284785</text:p>
              </table:table-cell>
              <table:table-cell office:value-type="float" office:value="6.07503234152652">
                <text:p>6.075032341526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3.5665294924554">
                <text:p>13.5665294924554</text:p>
              </table:table-cell>
              <table:table-cell office:value-type="float" office:value="5.22105263157895">
                <text:p>5.2210526315789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">
                <text:p>2</text:p>
              </table:table-cell>
              <table:table-cell office:value-type="float" office:value="14.6908517350158">
                <text:p>14.6908517350158</text:p>
              </table:table-cell>
              <table:table-cell office:value-type="float" office:value="18.4692849949648">
                <text:p>18.46928499496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">
                <text:p>4</text:p>
              </table:table-cell>
              <table:table-cell office:value-type="float" office:value="15.0248648648649">
                <text:p>15.0248648648649</text:p>
              </table:table-cell>
              <table:table-cell office:value-type="float" office:value="14.8173455978975">
                <text:p>14.817345597897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3.9934747145188">
                <text:p>13.9934747145188</text:p>
              </table:table-cell>
              <table:table-cell office:value-type="float" office:value="8.22408242112041">
                <text:p>8.224082421120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">
                <text:p>2</text:p>
              </table:table-cell>
              <table:table-cell office:value-type="float" office:value="15.1781722550953">
                <text:p>15.1781722550953</text:p>
              </table:table-cell>
              <table:table-cell office:value-type="float" office:value="7.33422103861518">
                <text:p>7.3342210386151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">
                <text:p>4</text:p>
              </table:table-cell>
              <table:table-cell office:value-type="float" office:value="11.0977835723598">
                <text:p>11.0977835723598</text:p>
              </table:table-cell>
              <table:table-cell office:value-type="float" office:value="6.00919238345371">
                <text:p>6.0091923834537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8">
                <text:p>8</text:p>
              </table:table-cell>
              <table:table-cell office:value-type="float" office:value="9.75311884438608">
                <text:p>9.75311884438608</text:p>
              </table:table-cell>
              <table:table-cell office:value-type="float" office:value="5.23583662714097">
                <text:p>5.2358366271409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">
                <text:p>2</text:p>
              </table:table-cell>
              <table:table-cell office:value-type="float" office:value="13.5150737652341">
                <text:p>13.5150737652341</text:p>
              </table:table-cell>
              <table:table-cell office:value-type="float" office:value="7.11256544502618">
                <text:p>7.1125654450261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11.3549222797927">
                <text:p>11.3549222797927</text:p>
              </table:table-cell>
              <table:table-cell office:value-type="float" office:value="6.02061855670103">
                <text:p>6.0206185567010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">
                <text:p>8</text:p>
              </table:table-cell>
              <table:table-cell office:value-type="float" office:value="10.6070038910506">
                <text:p>10.6070038910506</text:p>
              </table:table-cell>
              <table:table-cell office:value-type="float" office:value="5.27094240837696">
                <text:p>5.2709424083769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">
                <text:p>2</text:p>
              </table:table-cell>
              <table:table-cell office:value-type="float" office:value="4.23076923076923">
                <text:p>4.23076923076923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">
                <text:p>4</text:p>
              </table:table-cell>
              <table:table-cell office:value-type="float" office:value="4.26086956521739">
                <text:p>4.260869565217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8">
                <text:p>8</text:p>
              </table:table-cell>
              <table:table-cell office:value-type="float" office:value="4.95652173913043">
                <text:p>4.95652173913043</text:p>
              </table:table-cell>
              <table:table-cell office:value-type="float" office:value="2.83333333333333">
                <text:p>2.833333333333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">
                <text:p>2</text:p>
              </table:table-cell>
              <table:table-cell office:value-type="float" office:value="5.90476190476191">
                <text:p>5.90476190476191</text:p>
              </table:table-cell>
              <table:table-cell office:value-type="float" office:value="2.95652173913043">
                <text:p>2.9565217391304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">
                <text:p>4</text:p>
              </table:table-cell>
              <table:table-cell office:value-type="float" office:value="5.76">
                <text:p>5.76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8">
                <text:p>8</text:p>
              </table:table-cell>
              <table:table-cell office:value-type="float" office:value="4.75">
                <text:p>4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">
                <text:p>2</text:p>
              </table:table-cell>
              <table:table-cell office:value-type="float" office:value="5.38461538461539">
                <text:p>5.38461538461539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">
                <text:p>4</text:p>
              </table:table-cell>
              <table:table-cell office:value-type="float" office:value="3.54545454545455">
                <text:p>3.54545454545455</text:p>
              </table:table-cell>
              <table:table-cell office:value-type="float" office:value="3.21739130434783">
                <text:p>3.2173913043478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">
                <text:p>8</text:p>
              </table:table-cell>
              <table:table-cell office:value-type="float" office:value="5.76">
                <text:p>5.76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11.4498714652956">
                <text:p>11.4498714652956</text:p>
              </table:table-cell>
              <table:table-cell office:value-type="float" office:value="7.75064935064935">
                <text:p>7.7506493506493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">
                <text:p>4</text:p>
              </table:table-cell>
              <table:table-cell office:value-type="float" office:value="6.256">
                <text:p>6.256</text:p>
              </table:table-cell>
              <table:table-cell office:value-type="float" office:value="4.07088607594937">
                <text:p>4.0708860759493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8">
                <text:p>8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3.09230769230769">
                <text:p>3.0923076923076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">
                <text:p>2</text:p>
              </table:table-cell>
              <table:table-cell office:value-type="float" office:value="7.20430107526882">
                <text:p>7.20430107526882</text:p>
              </table:table-cell>
              <table:table-cell office:value-type="float" office:value="5.27692307692308">
                <text:p>5.2769230769230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5.125">
                <text:p>5.125</text:p>
              </table:table-cell>
              <table:table-cell office:value-type="float" office:value="3.87733333333333">
                <text:p>3.8773333333333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8">
                <text:p>8</text:p>
              </table:table-cell>
              <table:table-cell office:value-type="float" office:value="5.03412073490814">
                <text:p>5.03412073490814</text:p>
              </table:table-cell>
              <table:table-cell office:value-type="float" office:value="2.82105263157895">
                <text:p>2.8210526315789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">
                <text:p>2</text:p>
              </table:table-cell>
              <table:table-cell office:value-type="float" office:value="6.93866666666667">
                <text:p>6.93866666666667</text:p>
              </table:table-cell>
              <table:table-cell office:value-type="float" office:value="5.01041666666667">
                <text:p>5.0104166666666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">
                <text:p>4</text:p>
              </table:table-cell>
              <table:table-cell office:value-type="float" office:value="5.58638743455497">
                <text:p>5.58638743455497</text:p>
              </table:table-cell>
              <table:table-cell office:value-type="float" office:value="3.69189189189189">
                <text:p>3.6918918918918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2.89795918367347">
                <text:p>2.8979591836734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">
                <text:p>2</text:p>
              </table:table-cell>
              <table:table-cell office:value-type="float" office:value="10.8677839851024">
                <text:p>10.8677839851024</text:p>
              </table:table-cell>
              <table:table-cell office:value-type="float" office:value="11.3975155279503">
                <text:p>11.397515527950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">
                <text:p>4</text:p>
              </table:table-cell>
              <table:table-cell office:value-type="float" office:value="9.92338177014531">
                <text:p>9.92338177014531</text:p>
              </table:table-cell>
              <table:table-cell office:value-type="float" office:value="6.9560585885486">
                <text:p>6.956058588548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">
                <text:p>8</text:p>
              </table:table-cell>
              <table:table-cell office:value-type="float" office:value="5.92764857881137">
                <text:p>5.92764857881137</text:p>
              </table:table-cell>
              <table:table-cell office:value-type="float" office:value="3.85933503836317">
                <text:p>3.8593350383631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">
                <text:p>2</text:p>
              </table:table-cell>
              <table:table-cell office:value-type="float" office:value="6.70437017994859">
                <text:p>6.70437017994859</text:p>
              </table:table-cell>
              <table:table-cell office:value-type="float" office:value="5.20509554140127">
                <text:p>5.2050955414012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">
                <text:p>4</text:p>
              </table:table-cell>
              <table:table-cell office:value-type="float" office:value="4.98832684824903">
                <text:p>4.98832684824903</text:p>
              </table:table-cell>
              <table:table-cell office:value-type="float" office:value="3.73027989821883">
                <text:p>3.7302798982188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8">
                <text:p>8</text:p>
              </table:table-cell>
              <table:table-cell office:value-type="float" office:value="4.82519280205655">
                <text:p>4.82519280205655</text:p>
              </table:table-cell>
              <table:table-cell office:value-type="float" office:value="2.82959048877147">
                <text:p>2.8295904887714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">
                <text:p>2</text:p>
              </table:table-cell>
              <table:table-cell office:value-type="float" office:value="6.68911917098446">
                <text:p>6.68911917098446</text:p>
              </table:table-cell>
              <table:table-cell office:value-type="float" office:value="5.14171122994652">
                <text:p>5.1417112299465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">
                <text:p>4</text:p>
              </table:table-cell>
              <table:table-cell office:value-type="float" office:value="4.96228868660598">
                <text:p>4.96228868660598</text:p>
              </table:table-cell>
              <table:table-cell office:value-type="float" office:value="3.55154639175258">
                <text:p>3.5515463917525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8">
                <text:p>8</text:p>
              </table:table-cell>
              <table:table-cell office:value-type="float" office:value="5.04675324675325">
                <text:p>5.04675324675325</text:p>
              </table:table-cell>
              <table:table-cell office:value-type="float" office:value="2.85309278350515">
                <text:p>2.8530927835051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">
                <text:p>2</text:p>
              </table:table-cell>
              <table:table-cell office:value-type="float" office:value="10.947049924357">
                <text:p>10.947049924357</text:p>
              </table:table-cell>
              <table:table-cell office:value-type="float" office:value="11.0714285714286">
                <text:p>11.07142857142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">
                <text:p>4</text:p>
              </table:table-cell>
              <table:table-cell office:value-type="float" office:value="10.859022556391">
                <text:p>10.859022556391</text:p>
              </table:table-cell>
              <table:table-cell office:value-type="float" office:value="11.5407292474787">
                <text:p>11.540729247478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8">
                <text:p>8</text:p>
              </table:table-cell>
              <table:table-cell office:value-type="float" office:value="9.87638256343526">
                <text:p>9.87638256343526</text:p>
              </table:table-cell>
              <table:table-cell office:value-type="float" office:value="6.78961038961039">
                <text:p>6.7896103896103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">
                <text:p>2</text:p>
              </table:table-cell>
              <table:table-cell office:value-type="float" office:value="6.86843810758263">
                <text:p>6.86843810758263</text:p>
              </table:table-cell>
              <table:table-cell office:value-type="float" office:value="5.1864406779661">
                <text:p>5.186440677966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">
                <text:p>4</text:p>
              </table:table-cell>
              <table:table-cell office:value-type="float" office:value="5.52786885245902">
                <text:p>5.52786885245902</text:p>
              </table:table-cell>
              <table:table-cell office:value-type="float" office:value="3.53976531942634">
                <text:p>3.5397653194263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">
                <text:p>8</text:p>
              </table:table-cell>
              <table:table-cell office:value-type="float" office:value="4.50293925538864">
                <text:p>4.50293925538864</text:p>
              </table:table-cell>
              <table:table-cell office:value-type="float" office:value="2.90812250332889">
                <text:p>2.9081225033288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">
                <text:p>2</text:p>
              </table:table-cell>
              <table:table-cell office:value-type="float" office:value="6.7195836044242">
                <text:p>6.7195836044242</text:p>
              </table:table-cell>
              <table:table-cell office:value-type="float" office:value="5.11067708333333">
                <text:p>5.1106770833333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">
                <text:p>4</text:p>
              </table:table-cell>
              <table:table-cell office:value-type="float" office:value="4.88670595939751">
                <text:p>4.88670595939751</text:p>
              </table:table-cell>
              <table:table-cell office:value-type="float" office:value="3.70128205128205">
                <text:p>3.7012820512820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8">
                <text:p>8</text:p>
              </table:table-cell>
              <table:table-cell office:value-type="float" office:value="4.79817112998041">
                <text:p>4.79817112998041</text:p>
              </table:table-cell>
              <table:table-cell office:value-type="float" office:value="2.8783422459893">
                <text:p>2.8783422459893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