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face style:name="Courier New" svg:font-family="'Courier New'" style:font-family-generic="modern"/>
    <style:font-face style:name="Symbol" svg:font-family="Symbol"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in" fo:margin-right="0in" fo:margin-top="0in" fo:margin-bottom="0.1201in" fo:text-indent="0.1201in" style:auto-text-indent="false"/>
    </style:style>
    <style:style style:name="P2" style:family="paragraph" style:parent-style-name="Standard" style:list-style-name="L1">
      <style:paragraph-properties fo:margin-left="0in" fo:margin-right="0in" fo:margin-top="0in" fo:margin-bottom="0.1201in" fo:text-indent="0in" style:auto-text-indent="false"/>
      <style:text-properties fo:language="en" fo:country="US"/>
    </style:style>
    <style:style style:name="P3" style:family="paragraph" style:parent-style-name="Standard">
      <style:paragraph-properties fo:margin-left="0in" fo:margin-right="0in" fo:margin-top="0in" fo:margin-bottom="0.1201in" fo:text-indent="0.1201in" style:auto-text-indent="false"/>
      <style:text-properties fo:language="en" fo:country="US"/>
    </style:style>
    <style:style style:name="P4" style:family="paragraph" style:parent-style-name="Standard" style:list-style-name="WW8Num1">
      <style:paragraph-properties fo:margin-top="0in" fo:margin-bottom="0.1201in"/>
    </style:style>
    <style:style style:name="P5" style:family="paragraph" style:parent-style-name="Standard">
      <style:paragraph-properties fo:margin-left="0in" fo:margin-right="0in" fo:margin-top="0in" fo:margin-bottom="0.0835in" fo:text-indent="0.25in" style:auto-text-indent="false"/>
    </style:style>
    <style:style style:name="P6" style:family="paragraph" style:parent-style-name="Standard">
      <style:paragraph-properties fo:margin-left="0in" fo:margin-right="0in" fo:margin-top="0in" fo:margin-bottom="0.0835in" fo:text-indent="0.25in" style:auto-text-indent="false"/>
      <style:text-properties fo:language="en" fo:country="US"/>
    </style:style>
    <style:style style:name="T1" style:family="text">
      <style:text-properties fo:language="en" fo:country="U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global optimizer that did include operator goals and scheduling constraints isn't out of the realm of possibility, however. <text:s/>Additional complexity could be add<text:span text:style-name="T1">ed by allowing these third parties to add their own set of constraint statements, even weighted objective functions. <text:s/>Some discipline would still be needed to keep the system stable. <text:s/>In the original form, the problem is formulated in advance, and the data provided by passengers and schedules add constraints in a consistent manner – the worst thing we should need to worry about are infeasible solutions. <text:s/>However, by allowing third parties deeper control of objective functions and constraint statements, we're exposing the system to a host of potential problems and vulnerabilities:</text:span></text:p>
      <text:list text:style-name="L1">
        <text:list-item>
          <text:p text:style-name="P2">Malformed or even malicious statements can make the problem intractable. <text:s/>There may be ways to identify some offending statements and automatically detect and flag them to somehow alert or even filter them out of the calculations – but the latter approach could likely create unpredictable results.</text:p>
        </text:list-item>
        <text:list-item>
          <text:p text:style-name="P2">We'd need ownership and permissions on variables to separate the components provided by different parties. <text:s/>This would ensure that operators don't introduce constraints that could penalize their competitors.</text:p>
        </text:list-item>
        <text:list-item>
          <text:p text:style-name="P2">FIXME:REDUNDANT It would be nice to have that abstraction language and processor, so we wouldn't have to force everyone to recode all of their logic statements at once every time we want to upgrade the problem formulation.</text:p>
        </text:list-item>
        <text:list-item>
          <text:p text:style-name="P2">Many companies pride themselves on their own optimization capabilities. <text:s/>We may need a mechanism to protect proprietary information about their mode of operation revealed in their contributed code statements. <text:s/>We could allow them to submit “black box” modules that manage to interact properly with the rest of the global optimization. <text:s/>An alternative method may be to partition the problem such that they're entirely responsible for optimizing their segment of the global calculation, interacting with the rest of the system through the input and output protocols.</text:p>
        </text:list-item>
      </text:list>
      <text:p text:style-name="P3">Hopefully these reasons (and probably others) have helped to articulate why I haven't addressed these issues in the current incarnation of this thesis. <text:s/>But this might be the beginning of an outline to tackle these considerations in the future.</text:p>
      <text:h text:style-name="Heading_20_2" text:outline-level="2">Computational Considerations</text:h>
      <text:p text:style-name="P3">Large scale global optimization can require a lot of computing power. <text:s/>It falls under the class of NP hard problems that scale exponentially with the number of transit nodes we add to the transportation system. <text:s/>Let's look at some of the ways in which problems of this size can be tackled.</text:p>
      <text:p text:style-name="P3">The solver should be set up to run in parallel across several CPUs, scaleable to a massive clustering system. <text:s/>Many linear and mixed integer solvers have the capability to run on this type of platform, so it's not something we have to worry about directly.</text:p>
      <text:p text:style-name="P1">We still would need to res<text:span text:style-name="T1">ort to a host of other tricks to reduce the computational complexity enough to approach any problems of any appreciable size. <text:s/>Most of them involve introducing some sort of constraint to reduce the number of branch and bound paths search in the solution space.</text:span></text:p>
      <text:list text:style-name="WW8Num1">
        <text:list-item>
          <text:p text:style-name="P4"><text:span text:style-name="Default_20_Paragraph_20_Font">The easiest way to reduce the computational complexity is to partition the problem into smaller parts. <text:s/>Since these types of "traveling salesman" problems scale exponentially with respect to the number of nodes, the number of branches to search would be drastically reduced.</text:span></text:p>
        </text:list-item>
        <text:list-item>
          <text:p text:style-name="P4"><text:span text:style-name="Default_20_Paragraph_20_Font">Adding link constraints is also another way of reducing the search space. <text:s/>Not every node needs to be linked to everyy other node. <text:s/>So often we will reesort to buildnig a connectivity matrix to define which source nodes can get ot which destination nodes. <text:s/>With road and rail, only adjacent nodes are directly connected. <text:s/>Distant nodes would requirer transit through other city or station "nodes"</text:span></text:p>
        </text:list-item>
        <text:list-item>
          <text:p text:style-name="P4"><text:span text:style-name="Default_20_Paragraph_20_Font">WIth aircraft, of course, most vehicles can travel directly from any node to just about any other node in the network. <text:s/>In this case, it may be helpful to add "max connections" constraints, to keep the system for searching through impractically long schedules. <text:s/>An itinerary that made a passenger jump between more than two or threee connecting airports would likely be rejected by that person. <text:s/>Of course, low priority bulk cargo may find some advantage through waiting for these multiple connections, filling in otherwise "empty" space leftover on any flight where the opportunity arose to get it slightly closer to its destination. <text:s/>But at some point all of the extra handling and transfer overhead ought to outweigh whatever small price break.</text:span></text:p>
        </text:list-item>
        <text:list-item>
          <text:p text:style-name="P4"><text:span text:style-name="Default_20_Paragraph_20_Font">Just about any schedule constraint that would help "lock down" otherwise free-floating variables would help reduce the search space. <text:s/>Feeding in initial conditionos - like the current lcoation of the fleet, <text:s/>or stops that must be made by a certain time (for example, to ensure busses take all passengers to a stadium well before a game starts) would help speed the optimization along.</text:span></text:p>
        </text:list-item>
        <text:list-item>
          <text:p text:style-name="P4"><text:span text:style-name="Default_20_Paragraph_20_Font">Sometimes it may be necessary to simply add other heuristic or even arbitrary constraints to help the system converge on a solution. <text:s text:c="2"/>Many of these constraints probably won't even affect the solution, but constrain the search space enough to allow a much quicker answer.</text:span></text:p>
        </text:list-item>
      </text:list>
      <text:p text:style-name="P5"><text:span text:style-name="Default_20_Paragraph_20_Font">All else failing, many mixed-integer programming solvers also allow "good enough" solutions to be given without a complete exhaustive search of the solution spac3e. <text:s/>Modern MIP solvers can be pretty clever about searching the "most promising" paths first, so completing the entire exhaustive search would yield little improvement on the objective function. <text:s/>Of course, this technique only applies if a feasible solution is found at all.</text:span></text:p>
      <text:p text:style-name="P6"><text:span text:style-name="Default_20_Paragraph_20_Font">Finally, a sophisticated optimization would involve precomputing most of the possible schedules in advance., and then have the ability to account for the effects of small changes with only minimal recalculation of the final optimal solution. <text:s/>This type of incremental adjustment may be necessary to recover from small, unexpected schedule breakdowns. <text:s/>Suppose a vehicle suddenly announces that it will be arriving 30 minutes late to a hub node. <text:s/>If recomputing the entire optimal solution taking this new information into account would take a few hours of number crunching, we obviously don't want everything to grind to a halt while waiting for the scheduler to tell us what to do next. <text:s/>An "incremental update" to the solution performed with minimal recalculation might be achieved by determining which vast majority of system variables shouldn't be affected, and fomulate a highly-constrained optimization problem that only searches through a small set of variables affected by the unexpected change in one or two schedule input vallues. <text:s/>We'd need to develop a heuristic to determine exactly how far out this limited set of "affected variables" should re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face style:name="Courier New" svg:font-family="'Courier New'" style:font-family-generic="modern"/>
    <style:font-face style:name="Symbol" svg:font-family="Symbol"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style:text-autospace="ideograph-alpha" style:punctuation-wrap="hanging" style:line-break="strict" style:writing-mode="page"/>
      <style:text-properties fo:color="#000000" fo:font-size="12pt" fo:language="none" fo:country="none" style:font-size-asian="12pt" style:language-asian="none" style:country-asian="none" style:font-size-complex="12pt" style:language-complex="none" style:country-complex="none"/>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paragraph-properties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65$Win32 OpenOffice.org_project/680m65$Build-8851</meta:generator>
    <meta:creation-date>2005-06-21T23:27:46</meta:creation-date>
    <dc:creator>Rowin Andruscavage</dc:creator>
    <dc:date>2005-06-22T22:36:30</dc:date>
    <meta:editing-cycles>10</meta:editing-cycles>
    <meta:editing-duration>PT25M2S</meta:editing-duration>
    <meta:user-defined meta:name="Info 1"/>
    <meta:user-defined meta:name="Info 2"/>
    <meta:user-defined meta:name="Info 3"/>
    <meta:user-defined meta:name="Info 4"/>
    <meta:document-statistic meta:table-count="0" meta:image-count="0" meta:object-count="0" meta:page-count="3" meta:paragraph-count="17" meta:word-count="1079" meta:character-count="6811"/>
  </office:meta>
</office:document-meta>
</file>